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imeStamp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2mm"/>
    </style:style>
    <style:style style:name="co2" style:family="table-column">
      <style:table-column-properties fo:break-before="auto" style:column-width="9.6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1.55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35.07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6.02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17.83mm"/>
    </style:style>
    <style:style style:name="co14" style:family="table-column">
      <style:table-column-properties fo:break-before="auto" style:column-width="19.39mm"/>
    </style:style>
    <style:style style:name="co15" style:family="table-column">
      <style:table-column-properties fo:break-before="auto" style:column-width="11.3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ext-properties style:font-name="Times New Roman" fo:font-size="10.5pt" style:font-size-asian="10.5pt" style:font-size-complex="10.5pt"/>
    </style:style>
    <style:style style:name="ce4" style:family="table-cell" style:parent-style-name="Default" style:data-style-name="N2">
      <style:table-cell-properties fo:border="0.06pt solid #000000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2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124">
      <style:table-cell-properties fo:border="0.06pt solid #000000"/>
      <style:text-properties style:font-name="Times New Roman" fo:font-size="10.5pt" style:font-size-asian="10.5pt" style:font-size-complex="10.5pt"/>
    </style:style>
    <style:style style:name="ce8" style:family="table-cell" style:parent-style-name="Default" style:data-style-name="N124">
      <style:text-properties style:font-name="Times New Roman" fo:font-size="10.5pt" style:font-size-asian="10.5pt" style:font-size-complex="10.5pt"/>
    </style:style>
    <style:style style:name="ce9" style:family="table-cell" style:parent-style-name="Default" style:data-style-name="N36">
      <style:table-cell-properties fo:border="0.06pt solid #000000"/>
      <style:text-properties style:font-name="Times New Roman" fo:font-size="10.5pt" style:font-size-asian="10.5pt" style:font-size-complex="10.5pt"/>
    </style:style>
    <style:style style:name="ce10" style:family="table-cell" style:parent-style-name="Default" style:data-style-name="N124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ackground-color="#e0efd4" style:text-align-source="fix" style:repeat-content="false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 style:data-style-name="N50">
      <style:table-cell-properties fo:background-color="#fff9ae"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 style:data-style-name="N51">
      <style:table-cell-properties fo:background-color="#fff9ae" fo:border="0.06pt solid #000000"/>
      <style:text-properties style:font-name="Times New Roman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9ae" fo:border="0.06pt solid #000000"/>
      <style:text-properties style:font-name="Times New Roman" fo:font-size="10.5pt" style:font-size-asian="10.5pt" style:font-size-complex="10.5pt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2">
      <style:text-properties style:font-name="Times New Roman" fo:font-size="10.5pt" style:font-size-asian="10.5pt" style:font-size-complex="10.5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2019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15"/>
        <table:table-column table:style-name="co11" table:visibility="collapse" table:number-columns-repeated="2" table:default-cell-style-name="ce15"/>
        <table:table-column table:style-name="co12" table:number-columns-repeated="2" table:default-cell-style-name="ce3"/>
        <table:table-column table:style-name="co13" table:visibility="collapse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Összesítés (munkaóra)</text:p>
          </table:table-cell>
          <table:covered-table-cell/>
          <table:table-cell/>
          <table:table-cell table:style-name="Default" table:number-columns-repeated="4"/>
          <table:table-cell/>
          <table:table-cell table:style-name="ce11" office:value-type="string" calcext:value-type="string">
            <text:p>START</text:p>
          </table:table-cell>
          <table:table-cell table:style-name="ce11" office:value-type="string" calcext:value-type="string">
            <text:p>VÉGE?</text:p>
          </table:table-cell>
          <table:table-cell table:style-name="ce11" office:value-type="string" calcext:value-type="string">
            <text:p>HELP 1.</text:p>
          </table:table-cell>
          <table:table-cell table:style-name="ce11" office:value-type="string" calcext:value-type="string">
            <text:p>HELP 2.</text:p>
          </table:table-cell>
          <table:table-cell table:style-name="ce11" office:value-type="string" calcext:value-type="string">
            <text:p>Kezdés</text:p>
          </table:table-cell>
          <table:table-cell table:style-name="ce11" office:value-type="string" calcext:value-type="string">
            <text:p>Vége</text:p>
          </table:table-cell>
          <table:table-cell table:style-name="ce11" office:value-type="string" calcext:value-type="string">
            <text:p>HELP 3.</text:p>
          </table:table-cell>
          <table:table-cell table:style-name="ce19" office:value-type="string" calcext:value-type="string">
            <text:p>Perc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Weboldal készítés (általános)</text:p>
          </table:table-cell>
          <table:table-cell table:style-name="ce4" table:formula="of:=SUMIF([.$I$2:.$I$187];[.A2];[.$P$2:.$P$187])" office:value-type="float" office:value="0" calcext:value-type="float">
            <text:p>0,00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olcsoweboldal.hu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2]&lt;&gt;&quot;&quot;;[.M2]=&quot;&quot;);NOW();&quot;&quot;)">
            <text:p/>
          </table:table-cell>
          <table:table-cell table:style-name="ce16" table:formula="of:=IF(AND([.J2]&lt;&gt;&quot;&quot;;[.N2]=&quot;&quot;);NOW();&quot;&quot;)">
            <text:p/>
          </table:table-cell>
          <table:table-cell table:style-name="ce17" table:formula="of:=IF(ISNUMBER([.K2]);[.K2];[.M2])" office:value-type="date" office:date-value="2019-04-03T14:22:42.216" calcext:value-type="date">
            <text:p>2019-04-03 14:22:42</text:p>
          </table:table-cell>
          <table:table-cell table:style-name="ce17" table:formula="of:=IF(ISNUMBER([.L2]);[.L2];[.N2])" office:value-type="date" office:date-value="2019-04-03T14:22:42.908" calcext:value-type="date">
            <text:p>2019-04-03 14:22:43</text:p>
          </table:table-cell>
          <table:table-cell table:style-name="ce18" table:formula="of:=DAY([.M2])" office:value-type="float" office:value="3" calcext:value-type="float">
            <text:p>3</text:p>
          </table:table-cell>
          <table:table-cell table:style-name="ce4" table:formula="of:=([.N2]-[.M2])*1440" office:value-type="float" office:value="0.0115333416033536" calcext:value-type="float">
            <text:p>0,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wordpress.video.hu</text:p>
          </table:table-cell>
          <table:table-cell table:style-name="ce4" table:formula="of:=SUMIF([.$I$2:.$I$187];[.A3];[.$P$2:.$P$187])" office:value-type="float" office:value="0.0259333360008895" calcext:value-type="float">
            <text:p>0,03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Ügyfél 1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3]&lt;&gt;&quot;&quot;;[.M3]=&quot;&quot;);NOW();&quot;&quot;)">
            <text:p/>
          </table:table-cell>
          <table:table-cell table:style-name="ce16" table:formula="of:=IF(AND([.J3]&lt;&gt;&quot;&quot;;[.N3]=&quot;&quot;);NOW();&quot;&quot;)">
            <text:p/>
          </table:table-cell>
          <table:table-cell table:style-name="ce17" table:formula="of:=IF(ISNUMBER([.K3]);[.K3];[.M3])" office:value-type="date" office:date-value="2019-04-12T10:37:21.322" calcext:value-type="date">
            <text:p>2019-04-12 10:37:21</text:p>
          </table:table-cell>
          <table:table-cell table:style-name="ce17" table:formula="of:=IF(ISNUMBER([.L3]);[.L3];[.N3])" office:value-type="date" office:date-value="2019-04-12T10:37:22.62" calcext:value-type="date">
            <text:p>2019-04-12 10:37:23</text:p>
          </table:table-cell>
          <table:table-cell table:style-name="ce18" table:formula="of:=DAY([.M3])" office:value-type="float" office:value="12" calcext:value-type="float">
            <text:p>12</text:p>
          </table:table-cell>
          <table:table-cell table:style-name="ce4" table:formula="of:=([.N3]-[.M3])*1440" office:value-type="float" office:value="0.0216333358548582" calcext:value-type="float">
            <text:p>0,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olcsoweboldal.hu</text:p>
          </table:table-cell>
          <table:table-cell table:style-name="ce4" table:formula="of:=SUMIF([.$I$2:.$I$187];[.A4];[.$P$2:.$P$187])" office:value-type="float" office:value="0.037500006146729" calcext:value-type="float">
            <text:p>0,04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wordpress.video.hu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4]&lt;&gt;&quot;&quot;;[.M4]=&quot;&quot;);NOW();&quot;&quot;)">
            <text:p/>
          </table:table-cell>
          <table:table-cell table:style-name="ce16" table:formula="of:=IF(AND([.J4]&lt;&gt;&quot;&quot;;[.N4]=&quot;&quot;);NOW();&quot;&quot;)">
            <text:p/>
          </table:table-cell>
          <table:table-cell table:style-name="ce17" table:formula="of:=IF(ISNUMBER([.K4]);[.K4];[.M4])" office:value-type="date" office:date-value="2019-04-16T21:59:25.703" calcext:value-type="date">
            <text:p>2019-04-16 21:59:26</text:p>
          </table:table-cell>
          <table:table-cell table:style-name="ce17" table:formula="of:=IF(ISNUMBER([.L4]);[.L4];[.N4])" office:value-type="date" office:date-value="2019-04-16T21:59:27.259" calcext:value-type="date">
            <text:p>2019-04-16 21:59:27</text:p>
          </table:table-cell>
          <table:table-cell table:style-name="ce18" table:formula="of:=DAY([.M4])" office:value-type="float" office:value="16" calcext:value-type="float">
            <text:p>16</text:p>
          </table:table-cell>
          <table:table-cell table:style-name="ce4" table:formula="of:=([.N4]-[.M4])*1440" office:value-type="float" office:value="0.0259333360008895" calcext:value-type="float">
            <text:p>0,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Árajánlatok, tárgyalás</text:p>
          </table:table-cell>
          <table:table-cell table:style-name="ce4" table:formula="of:=SUMIF([.$I$2:.$I$187];[.A5];[.$P$2:.$P$187])" office:value-type="float" office:value="0.158999998820946" calcext:value-type="float">
            <text:p>0,16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olcsoweboldal.hu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5]&lt;&gt;&quot;&quot;;[.M5]=&quot;&quot;);NOW();&quot;&quot;)">
            <text:p/>
          </table:table-cell>
          <table:table-cell table:style-name="ce16" table:formula="of:=IF(AND([.J5]&lt;&gt;&quot;&quot;;[.N5]=&quot;&quot;);NOW();&quot;&quot;)">
            <text:p/>
          </table:table-cell>
          <table:table-cell table:style-name="ce17" table:formula="of:=IF(ISNUMBER([.K5]);[.K5];[.M5])" office:value-type="date" office:date-value="2019-04-16T21:59:25.702" calcext:value-type="date">
            <text:p>2019-04-16 21:59:26</text:p>
          </table:table-cell>
          <table:table-cell table:style-name="ce17" table:formula="of:=IF(ISNUMBER([.L5]);[.L5];[.N5])" office:value-type="date" office:date-value="2019-04-16T21:59:27.26" calcext:value-type="date">
            <text:p>2019-04-16 21:59:27</text:p>
          </table:table-cell>
          <table:table-cell table:style-name="ce18" table:formula="of:=DAY([.M5])" office:value-type="float" office:value="16" calcext:value-type="float">
            <text:p>16</text:p>
          </table:table-cell>
          <table:table-cell table:style-name="ce4" table:formula="of:=([.N5]-[.M5])*1440" office:value-type="float" office:value="0.0259666645433754" calcext:value-type="float">
            <text:p>0,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Könyvelés</text:p>
          </table:table-cell>
          <table:table-cell table:style-name="ce4" table:formula="of:=SUMIF([.$I$2:.$I$187];[.A6];[.$P$2:.$P$187])" office:value-type="float" office:value="1.03386666392908" calcext:value-type="float">
            <text:p>1,03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Árajánlatok, tárgyalás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6]&lt;&gt;&quot;&quot;;[.M6]=&quot;&quot;);NOW();&quot;&quot;)">
            <text:p/>
          </table:table-cell>
          <table:table-cell table:style-name="ce16" table:formula="of:=IF(AND([.J6]&lt;&gt;&quot;&quot;;[.N6]=&quot;&quot;);NOW();&quot;&quot;)">
            <text:p/>
          </table:table-cell>
          <table:table-cell table:style-name="ce17" table:formula="of:=IF(ISNUMBER([.K6]);[.K6];[.M6])" office:value-type="date" office:date-value="2019-04-16T21:59:25.702" calcext:value-type="date">
            <text:p>2019-04-16 21:59:26</text:p>
          </table:table-cell>
          <table:table-cell table:style-name="ce17" table:formula="of:=IF(ISNUMBER([.L6]);[.L6];[.N6])" office:value-type="date" office:date-value="2019-04-16T21:59:27.261" calcext:value-type="date">
            <text:p>2019-04-16 21:59:27</text:p>
          </table:table-cell>
          <table:table-cell table:style-name="ce18" table:formula="of:=DAY([.M6])" office:value-type="float" office:value="16" calcext:value-type="float">
            <text:p>16</text:p>
          </table:table-cell>
          <table:table-cell table:style-name="ce4" table:formula="of:=([.N6]-[.M6])*1440" office:value-type="float" office:value="0.0259833340533078" calcext:value-type="float">
            <text:p>0,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arketing</text:p>
          </table:table-cell>
          <table:table-cell table:style-name="ce4" table:formula="of:=SUMIF([.$I$2:.$I$187];[.A7];[.$P$2:.$P$187])" office:value-type="float" office:value="0.57193333748728" calcext:value-type="float">
            <text:p>0,57</text:p>
          </table:table-cell>
          <table:table-cell/>
          <table:table-cell table:style-name="Default" table:number-columns-repeated="4"/>
          <table:table-cell/>
          <table:table-cell table:style-name="ce12" office:value-type="string" calcext:value-type="string">
            <text:p>Könyvelés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7]&lt;&gt;&quot;&quot;;[.M7]=&quot;&quot;);NOW();&quot;&quot;)">
            <text:p/>
          </table:table-cell>
          <table:table-cell table:style-name="ce16" table:formula="of:=IF(AND([.J7]&lt;&gt;&quot;&quot;;[.N7]=&quot;&quot;);NOW();&quot;&quot;)">
            <text:p/>
          </table:table-cell>
          <table:table-cell table:style-name="ce17" table:formula="of:=IF(ISNUMBER([.K7]);[.K7];[.M7])" office:value-type="date" office:date-value="2019-04-16T21:59:25.703" calcext:value-type="date">
            <text:p>2019-04-16 21:59:26</text:p>
          </table:table-cell>
          <table:table-cell table:style-name="ce17" table:formula="of:=IF(ISNUMBER([.L7]);[.L7];[.N7])" office:value-type="date" office:date-value="2019-04-16T21:59:27.262" calcext:value-type="date">
            <text:p>2019-04-16 21:59:27</text:p>
          </table:table-cell>
          <table:table-cell table:style-name="ce18" table:formula="of:=DAY([.M7])" office:value-type="float" office:value="16" calcext:value-type="float">
            <text:p>16</text:p>
          </table:table-cell>
          <table:table-cell table:style-name="ce4" table:formula="of:=([.N7]-[.M7])*1440" office:value-type="float" office:value="0.0259833340533078" calcext:value-type="float">
            <text:p>0,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gyéb</text:p>
          </table:table-cell>
          <table:table-cell table:style-name="ce4" table:formula="of:=SUMIF([.$I$2:.$I$187];[.A8];[.$P$2:.$P$187])" office:value-type="float" office:value="0" calcext:value-type="float">
            <text:p>0,00</text:p>
          </table:table-cell>
          <table:table-cell table:style-name="ce6" office:value-type="string" calcext:value-type="string">
            <text:p>Órabér</text:p>
          </table:table-cell>
          <table:table-cell table:style-name="ce6" office:value-type="string" calcext:value-type="string">
            <text:p>Befizetés</text:p>
          </table:table-cell>
          <table:table-cell table:style-name="ce6" office:value-type="string" calcext:value-type="string">
            <text:p>Lejár</text:p>
          </table:table-cell>
          <table:table-cell table:style-name="ce6" office:value-type="string" calcext:value-type="string">
            <text:p>Marad</text:p>
          </table:table-cell>
          <table:table-cell table:style-name="ce6" office:value-type="string" calcext:value-type="string">
            <text:p>Óra</text:p>
          </table:table-cell>
          <table:table-cell/>
          <table:table-cell table:style-name="ce12" office:value-type="string" calcext:value-type="string">
            <text:p>Marketing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8]&lt;&gt;&quot;&quot;;[.M8]=&quot;&quot;);NOW();&quot;&quot;)">
            <text:p/>
          </table:table-cell>
          <table:table-cell table:style-name="ce16" table:formula="of:=IF(AND([.J8]&lt;&gt;&quot;&quot;;[.N8]=&quot;&quot;);NOW();&quot;&quot;)">
            <text:p/>
          </table:table-cell>
          <table:table-cell table:style-name="ce17" table:formula="of:=IF(ISNUMBER([.K8]);[.K8];[.M8])" office:value-type="date" office:date-value="2019-04-16T21:59:25.7" calcext:value-type="date">
            <text:p>2019-04-16 21:59:26</text:p>
          </table:table-cell>
          <table:table-cell table:style-name="ce17" table:formula="of:=IF(ISNUMBER([.L8]);[.L8];[.N8])" office:value-type="date" office:date-value="2019-04-16T21:59:27.263" calcext:value-type="date">
            <text:p>2019-04-16 21:59:27</text:p>
          </table:table-cell>
          <table:table-cell table:style-name="ce18" table:formula="of:=DAY([.M8])" office:value-type="float" office:value="16" calcext:value-type="float">
            <text:p>16</text:p>
          </table:table-cell>
          <table:table-cell table:style-name="ce4" table:formula="of:=([.N8]-[.M8])*1440" office:value-type="float" office:value="0.0260500016156584" calcext:value-type="float">
            <text:p>0,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Ügyfél 1</text:p>
          </table:table-cell>
          <table:table-cell table:style-name="ce4" table:formula="of:=SUMIF([.$I$2:.$I$187];[.A9];[.$P$2:.$P$187])" office:value-type="float" office:value="0.0216333358548582" calcext:value-type="float">
            <text:p>0,02</text:p>
          </table:table-cell>
          <table:table-cell table:style-name="ce7" office:value-type="currency" office:currency="HUF" office:value="9000" calcext:value-type="currency">
            <text:p>9 000 Ft</text:p>
          </table:table-cell>
          <table:table-cell table:style-name="ce7" office:value-type="currency" office:currency="HUF" office:value="8115" calcext:value-type="currency">
            <text:p>8 115 Ft</text:p>
          </table:table-cell>
          <table:table-cell table:style-name="ce9" office:value-type="date" office:date-value="2019-04-12" calcext:value-type="date">
            <text:p>2019-04-12</text:p>
          </table:table-cell>
          <table:table-cell table:style-name="ce7" table:formula="of:=[.D9]-([.B9]/60*[.C9])" office:value-type="currency" office:currency="HUF" office:value="8111.75499962177" calcext:value-type="currency">
            <text:p>8 112 Ft</text:p>
          </table:table-cell>
          <table:table-cell table:style-name="ce4" table:formula="of:=[.F9]/[.C9]" office:value-type="float" office:value="0.901306111069086" calcext:value-type="float">
            <text:p>0,90</text:p>
          </table:table-cell>
          <table:table-cell/>
          <table:table-cell table:style-name="ce12" office:value-type="string" calcext:value-type="string">
            <text:p>Marketing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9]&lt;&gt;&quot;&quot;;[.M9]=&quot;&quot;);NOW();&quot;&quot;)">
            <text:p/>
          </table:table-cell>
          <table:table-cell table:style-name="ce16" table:formula="of:=IF(AND([.J9]&lt;&gt;&quot;&quot;;[.N9]=&quot;&quot;);NOW();&quot;&quot;)">
            <text:p/>
          </table:table-cell>
          <table:table-cell table:style-name="ce17" table:formula="of:=IF(ISNUMBER([.K9]);[.K9];[.M9])" office:value-type="date" office:date-value="2019-04-16T21:59:25.7" calcext:value-type="date">
            <text:p>2019-04-16 21:59:26</text:p>
          </table:table-cell>
          <table:table-cell table:style-name="ce17" table:formula="of:=IF(ISNUMBER([.L9]);[.L9];[.N9])" office:value-type="date" office:date-value="2019-04-16T21:59:32.859" calcext:value-type="date">
            <text:p>2019-04-16 21:59:33</text:p>
          </table:table-cell>
          <table:table-cell table:style-name="ce18" table:formula="of:=DAY([.M9])" office:value-type="float" office:value="16" calcext:value-type="float">
            <text:p>16</text:p>
          </table:table-cell>
          <table:table-cell table:style-name="ce4" table:formula="of:=([.N9]-[.M9])*1440" office:value-type="float" office:value="0.119316664058715" calcext:value-type="float">
            <text:p>0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Ügyfél 2</text:p>
          </table:table-cell>
          <table:table-cell table:style-name="ce4" table:formula="of:=SUMIF([.$I$2:.$I$187];[.A10];[.$P$2:.$P$187])" office:value-type="float" office:value="0" calcext:value-type="float">
            <text:p>0,00</text:p>
          </table:table-cell>
          <table:table-cell table:style-name="ce7" office:value-type="currency" office:currency="HUF" office:value="9000" calcext:value-type="currency">
            <text:p>9 000 Ft</text:p>
          </table:table-cell>
          <table:table-cell table:style-name="ce7" office:value-type="currency" office:currency="HUF" office:value="50000" calcext:value-type="currency">
            <text:p>50 000 Ft</text:p>
          </table:table-cell>
          <table:table-cell table:style-name="ce9" office:value-type="date" office:date-value="2019-06-02" calcext:value-type="date">
            <text:p>2019-06-02</text:p>
          </table:table-cell>
          <table:table-cell table:style-name="ce7" table:formula="of:=[.D10]-([.B10]/60*[.C10])" office:value-type="currency" office:currency="HUF" office:value="50000" calcext:value-type="currency">
            <text:p>50 000 Ft</text:p>
          </table:table-cell>
          <table:table-cell table:style-name="ce4" table:formula="of:=[.F10]/[.C10]" office:value-type="float" office:value="5.55555555555556" calcext:value-type="float">
            <text:p>5,56</text:p>
          </table:table-cell>
          <table:table-cell/>
          <table:table-cell table:style-name="ce12" office:value-type="string" calcext:value-type="string">
            <text:p>Marketing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10]&lt;&gt;&quot;&quot;;[.M10]=&quot;&quot;);NOW();&quot;&quot;)">
            <text:p/>
          </table:table-cell>
          <table:table-cell table:style-name="ce16" table:formula="of:=IF(AND([.J10]&lt;&gt;&quot;&quot;;[.N10]=&quot;&quot;);NOW();&quot;&quot;)">
            <text:p/>
          </table:table-cell>
          <table:table-cell table:style-name="ce17" table:formula="of:=IF(ISNUMBER([.K10]);[.K10];[.M10])" office:value-type="date" office:date-value="2019-04-16T22:11:37.288" calcext:value-type="date">
            <text:p>2019-04-16 22:11:37</text:p>
          </table:table-cell>
          <table:table-cell table:style-name="ce17" table:formula="of:=IF(ISNUMBER([.L10]);[.L10];[.N10])" office:value-type="date" office:date-value="2019-04-16T22:12:02.882" calcext:value-type="date">
            <text:p>2019-04-16 22:12:03</text:p>
          </table:table-cell>
          <table:table-cell table:style-name="ce18" table:formula="of:=DAY([.M10])" office:value-type="float" office:value="16" calcext:value-type="float">
            <text:p>16</text:p>
          </table:table-cell>
          <table:table-cell table:style-name="ce4" table:formula="of:=([.N10]-[.M10])*1440" office:value-type="float" office:value="0.426566671812907" calcext:value-type="float">
            <text:p>0,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Ügyfél 3</text:p>
          </table:table-cell>
          <table:table-cell table:style-name="ce4" table:formula="of:=SUMIF([.$I$2:.$I$187];[.A11];[.$P$2:.$P$187])" office:value-type="float" office:value="0" calcext:value-type="float">
            <text:p>0,00</text:p>
          </table:table-cell>
          <table:table-cell table:style-name="ce7" office:value-type="currency" office:currency="HUF" office:value="9000" calcext:value-type="currency">
            <text:p>9 000 Ft</text:p>
          </table:table-cell>
          <table:table-cell table:style-name="ce7" office:value-type="currency" office:currency="HUF" office:value="18000" calcext:value-type="currency">
            <text:p>18 000 Ft</text:p>
          </table:table-cell>
          <table:table-cell table:style-name="ce9" office:value-type="date" office:date-value="2019-05-01" calcext:value-type="date">
            <text:p>2019-05-01</text:p>
          </table:table-cell>
          <table:table-cell table:style-name="ce7" table:formula="of:=[.D11]-([.B11]/60*[.C11])" office:value-type="currency" office:currency="HUF" office:value="18000" calcext:value-type="currency">
            <text:p>18 000 Ft</text:p>
          </table:table-cell>
          <table:table-cell table:style-name="ce4" table:formula="of:=[.F11]/[.C11]" office:value-type="float" office:value="2" calcext:value-type="float">
            <text:p>2,00</text:p>
          </table:table-cell>
          <table:table-cell/>
          <table:table-cell table:style-name="ce12" office:value-type="string" calcext:value-type="string">
            <text:p>Hatodik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11]&lt;&gt;&quot;&quot;;[.M11]=&quot;&quot;);NOW();&quot;&quot;)">
            <text:p/>
          </table:table-cell>
          <table:table-cell table:style-name="ce16" table:formula="of:=IF(AND([.J11]&lt;&gt;&quot;&quot;;[.N11]=&quot;&quot;);NOW();&quot;&quot;)">
            <text:p/>
          </table:table-cell>
          <table:table-cell table:style-name="ce17" table:formula="of:=IF(ISNUMBER([.K11]);[.K11];[.M11])" office:value-type="date" office:date-value="2019-04-16T22:14:53.357" calcext:value-type="date">
            <text:p>2019-04-16 22:14:53</text:p>
          </table:table-cell>
          <table:table-cell table:style-name="ce17" table:formula="of:=IF(ISNUMBER([.L11]);[.L11];[.N11])" office:value-type="date" office:date-value="2019-04-16T22:15:00.753" calcext:value-type="date">
            <text:p>2019-04-16 22:15:01</text:p>
          </table:table-cell>
          <table:table-cell table:style-name="ce18" table:formula="of:=DAY([.M11])" office:value-type="float" office:value="16" calcext:value-type="float">
            <text:p>16</text:p>
          </table:table-cell>
          <table:table-cell table:style-name="ce4" table:formula="of:=([.N11]-[.M11])*1440" office:value-type="float" office:value="0.12326666736044" calcext:value-type="float">
            <text:p>0,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Ügyfél 4</text:p>
          </table:table-cell>
          <table:table-cell table:style-name="ce4" table:formula="of:=SUMIF([.$I$2:.$I$187];[.A12];[.$P$2:.$P$187])" office:value-type="float" office:value="0" calcext:value-type="float">
            <text:p>0,00</text:p>
          </table:table-cell>
          <table:table-cell table:style-name="ce7" office:value-type="currency" office:currency="HUF" office:value="8000" calcext:value-type="currency">
            <text:p>8 000 Ft</text:p>
          </table:table-cell>
          <table:table-cell table:style-name="ce7" office:value-type="currency" office:currency="HUF" office:value="38381" calcext:value-type="currency">
            <text:p>38 381 Ft</text:p>
          </table:table-cell>
          <table:table-cell table:style-name="ce9" office:value-type="date" office:date-value="2019-05-06" calcext:value-type="date">
            <text:p>2019-05-06</text:p>
          </table:table-cell>
          <table:table-cell table:style-name="ce7" table:formula="of:=[.D12]-([.B12]/60*[.C12])" office:value-type="currency" office:currency="HUF" office:value="38381" calcext:value-type="currency">
            <text:p>38 381 Ft</text:p>
          </table:table-cell>
          <table:table-cell table:style-name="ce4" table:formula="of:=[.F12]/[.C12]" office:value-type="float" office:value="4.797625" calcext:value-type="float">
            <text:p>4,80</text:p>
          </table:table-cell>
          <table:table-cell/>
          <table:table-cell table:style-name="ce12" office:value-type="string" calcext:value-type="string">
            <text:p>Hatodik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12]&lt;&gt;&quot;&quot;;[.M12]=&quot;&quot;);NOW();&quot;&quot;)">
            <text:p/>
          </table:table-cell>
          <table:table-cell table:style-name="ce16" table:formula="of:=IF(AND([.J12]&lt;&gt;&quot;&quot;;[.N12]=&quot;&quot;);NOW();&quot;&quot;)">
            <text:p/>
          </table:table-cell>
          <table:table-cell table:style-name="ce17" table:formula="of:=IF(ISNUMBER([.K12]);[.K12];[.M12])" office:value-type="date" office:date-value="2019-04-16T22:15:09.877" calcext:value-type="date">
            <text:p>2019-04-16 22:15:10</text:p>
          </table:table-cell>
          <table:table-cell table:style-name="ce17" table:formula="of:=IF(ISNUMBER([.L12]);[.L12];[.N12])" office:value-type="date" office:date-value="2019-04-16T22:15:14.885" calcext:value-type="date">
            <text:p>2019-04-16 22:15:15</text:p>
          </table:table-cell>
          <table:table-cell table:style-name="ce18" table:formula="of:=DAY([.M12])" office:value-type="float" office:value="16" calcext:value-type="float">
            <text:p>16</text:p>
          </table:table-cell>
          <table:table-cell table:style-name="ce4" table:formula="of:=([.N12]-[.M12])*1440" office:value-type="float" office:value="0.0834666669834405" calcext:value-type="float">
            <text:p>0,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Ügyfél 5</text:p>
          </table:table-cell>
          <table:table-cell table:style-name="ce4" table:formula="of:=SUMIF([.$I$2:.$I$187];[.A13];[.$P$2:.$P$187])" office:value-type="float" office:value="0" calcext:value-type="float">
            <text:p>0,00</text:p>
          </table:table-cell>
          <table:table-cell table:style-name="ce7" office:value-type="currency" office:currency="HUF" office:value="9000" calcext:value-type="currency">
            <text:p>9 000 Ft</text:p>
          </table:table-cell>
          <table:table-cell table:style-name="ce7" office:value-type="currency" office:currency="HUF" office:value="6718" calcext:value-type="currency">
            <text:p>6 718 Ft</text:p>
          </table:table-cell>
          <table:table-cell table:style-name="ce9" office:value-type="date" office:date-value="2019-04-25" calcext:value-type="date">
            <text:p>2019-04-25</text:p>
          </table:table-cell>
          <table:table-cell table:style-name="ce7" table:formula="of:=[.D13]-([.B13]/60*[.C13])" office:value-type="currency" office:currency="HUF" office:value="6718" calcext:value-type="currency">
            <text:p>6 718 Ft</text:p>
          </table:table-cell>
          <table:table-cell table:style-name="ce4" table:formula="of:=[.F13]/[.C13]" office:value-type="float" office:value="0.746444444444444" calcext:value-type="float">
            <text:p>0,75</text:p>
          </table:table-cell>
          <table:table-cell/>
          <table:table-cell table:style-name="ce12" office:value-type="string" calcext:value-type="string">
            <text:p>Árajánlatok, tárgyalás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13]&lt;&gt;&quot;&quot;;[.M13]=&quot;&quot;);NOW();&quot;&quot;)">
            <text:p/>
          </table:table-cell>
          <table:table-cell table:style-name="ce16" table:formula="of:=IF(AND([.J13]&lt;&gt;&quot;&quot;;[.N13]=&quot;&quot;);NOW();&quot;&quot;)">
            <text:p/>
          </table:table-cell>
          <table:table-cell table:style-name="ce17" table:formula="of:=IF(ISNUMBER([.K13]);[.K13];[.M13])" office:value-type="date" office:date-value="2019-04-16T22:15:30.528" calcext:value-type="date">
            <text:p>2019-04-16 22:15:31</text:p>
          </table:table-cell>
          <table:table-cell table:style-name="ce17" table:formula="of:=IF(ISNUMBER([.L13]);[.L13];[.N13])" office:value-type="date" office:date-value="2019-04-16T22:15:38.509" calcext:value-type="date">
            <text:p>2019-04-16 22:15:39</text:p>
          </table:table-cell>
          <table:table-cell table:style-name="ce18" table:formula="of:=DAY([.M13])" office:value-type="float" office:value="16" calcext:value-type="float">
            <text:p>16</text:p>
          </table:table-cell>
          <table:table-cell table:style-name="ce4" table:formula="of:=([.N13]-[.M13])*1440" office:value-type="float" office:value="0.133016664767638" calcext:value-type="float">
            <text:p>0,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Hatodik</text:p>
          </table:table-cell>
          <table:table-cell table:style-name="ce4" table:formula="of:=SUMIF([.$I$2:.$I$187];[.A14];[.$P$2:.$P$187])" office:value-type="float" office:value="0.20673333434388" calcext:value-type="float">
            <text:p>0,21</text:p>
          </table:table-cell>
          <table:table-cell table:style-name="ce7" office:value-type="currency" office:currency="HUF" office:value="9000" calcext:value-type="currency">
            <text:p>9 000 Ft</text:p>
          </table:table-cell>
          <table:table-cell table:style-name="ce7" office:value-type="currency" office:currency="HUF" office:value="32000" calcext:value-type="currency">
            <text:p>32 000 Ft</text:p>
          </table:table-cell>
          <table:table-cell table:style-name="ce9" office:value-type="date" office:date-value="2019-09-01" calcext:value-type="date">
            <text:p>2019-09-01</text:p>
          </table:table-cell>
          <table:table-cell table:style-name="ce7" table:formula="of:=[.D14]-([.B14]/60*[.C14])" office:value-type="currency" office:currency="HUF" office:value="31968.9899998484" calcext:value-type="currency">
            <text:p>31 969 Ft</text:p>
          </table:table-cell>
          <table:table-cell table:style-name="ce4" table:formula="of:=[.F14]/[.C14]" office:value-type="float" office:value="3.55210999998316" calcext:value-type="float">
            <text:p>3,55</text:p>
          </table:table-cell>
          <table:table-cell/>
          <table:table-cell table:style-name="ce12" office:value-type="string" calcext:value-type="string">
            <text:p>Könyvelés</text:p>
          </table:table-cell>
          <table:table-cell table:style-name="ce14" office:value-type="string" calcext:value-type="string">
            <text:p>✔</text:p>
          </table:table-cell>
          <table:table-cell table:style-name="ce16" table:formula="of:=IF(AND([.I14]&lt;&gt;&quot;&quot;;[.M14]=&quot;&quot;);NOW();&quot;&quot;)">
            <text:p/>
          </table:table-cell>
          <table:table-cell table:style-name="ce16" table:formula="of:=IF(AND([.J14]&lt;&gt;&quot;&quot;;[.N14]=&quot;&quot;);NOW();&quot;&quot;)">
            <text:p/>
          </table:table-cell>
          <table:table-cell table:style-name="ce17" table:formula="of:=IF(ISNUMBER([.K14]);[.K14];[.M14])" office:value-type="date" office:date-value="2019-04-16T22:20:07.083" calcext:value-type="date">
            <text:p>2019-04-16 22:20:07</text:p>
          </table:table-cell>
          <table:table-cell table:style-name="ce17" table:formula="of:=IF(ISNUMBER([.L14]);[.L14];[.N14])" office:value-type="date" office:date-value="2019-04-16T22:21:07.556" calcext:value-type="date">
            <text:p>2019-04-16 22:21:08</text:p>
          </table:table-cell>
          <table:table-cell table:style-name="ce18" table:formula="of:=DAY([.M14])" office:value-type="float" office:value="16" calcext:value-type="float">
            <text:p>16</text:p>
          </table:table-cell>
          <table:table-cell table:style-name="ce4" table:formula="of:=([.N14]-[.M14])*1440" office:value-type="float" office:value="1.00788332987577" calcext:value-type="float">
            <text:p>1,01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2:.B14])/60" office:value-type="float" office:value="0.0342766668763943" calcext:value-type="float">
            <text:p>0,03</text:p>
          </table:table-cell>
          <table:table-cell/>
          <table:table-cell table:style-name="ce8"/>
          <table:table-cell/>
          <table:table-cell table:style-name="ce10" table:formula="of:=SUM([.F9:.F14])" office:value-type="currency" office:currency="HUF" office:value="153179.74499947" calcext:value-type="currency">
            <text:p>153 180 Ft</text:p>
          </table:table-cell>
          <table:table-cell table:style-name="ce5" table:formula="of:=SUM([.G9:.G14])" office:value-type="float" office:value="17.5530411110522" calcext:value-type="float">
            <text:p>17,55</text:p>
          </table:table-cell>
          <table:table-cell/>
          <table:table-cell table:style-name="ce12"/>
          <table:table-cell table:style-name="ce14"/>
          <table:table-cell table:style-name="ce16" table:formula="of:=IF(AND([.I15]&lt;&gt;&quot;&quot;;[.M15]=&quot;&quot;);NOW();&quot;&quot;)">
            <text:p/>
          </table:table-cell>
          <table:table-cell table:style-name="ce16" table:formula="of:=IF(AND([.J15]&lt;&gt;&quot;&quot;;[.N15]=&quot;&quot;);NOW();&quot;&quot;)">
            <text:p/>
          </table:table-cell>
          <table:table-cell table:style-name="ce17" table:formula="of:=IF(ISNUMBER([.K15]);[.K15];[.M15])">
            <text:p/>
          </table:table-cell>
          <table:table-cell table:style-name="ce17" table:formula="of:=IF(ISNUMBER([.L15]);[.L15];[.N15])">
            <text:p/>
          </table:table-cell>
          <table:table-cell table:style-name="ce18" table:formula="of:=DAY([.M15])" office:value-type="string" office:string-value="" calcext:value-type="error">
            <text:p>#ÉRTÉK!</text:p>
          </table:table-cell>
          <table:table-cell table:style-name="ce4" table:formula="of:=([.N15]-[.M1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]&lt;&gt;&quot;&quot;;[.M16]=&quot;&quot;);NOW();&quot;&quot;)">
            <text:p/>
          </table:table-cell>
          <table:table-cell table:style-name="ce16" table:formula="of:=IF(AND([.J16]&lt;&gt;&quot;&quot;;[.N16]=&quot;&quot;);NOW();&quot;&quot;)">
            <text:p/>
          </table:table-cell>
          <table:table-cell table:style-name="ce17" table:formula="of:=IF(ISNUMBER([.K16]);[.K16];[.M16])">
            <text:p/>
          </table:table-cell>
          <table:table-cell table:style-name="ce17" table:formula="of:=IF(ISNUMBER([.L16]);[.L16];[.N16])">
            <text:p/>
          </table:table-cell>
          <table:table-cell table:style-name="ce18" table:formula="of:=DAY([.M16])" office:value-type="string" office:string-value="" calcext:value-type="error">
            <text:p>#ÉRTÉK!</text:p>
          </table:table-cell>
          <table:table-cell table:style-name="ce4" table:formula="of:=([.N16]-[.M1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]&lt;&gt;&quot;&quot;;[.M17]=&quot;&quot;);NOW();&quot;&quot;)">
            <text:p/>
          </table:table-cell>
          <table:table-cell table:style-name="ce16" table:formula="of:=IF(AND([.J17]&lt;&gt;&quot;&quot;;[.N17]=&quot;&quot;);NOW();&quot;&quot;)">
            <text:p/>
          </table:table-cell>
          <table:table-cell table:style-name="ce17" table:formula="of:=IF(ISNUMBER([.K17]);[.K17];[.M17])">
            <text:p/>
          </table:table-cell>
          <table:table-cell table:style-name="ce17" table:formula="of:=IF(ISNUMBER([.L17]);[.L17];[.N17])">
            <text:p/>
          </table:table-cell>
          <table:table-cell table:style-name="ce18" table:formula="of:=DAY([.M17])" office:value-type="string" office:string-value="" calcext:value-type="error">
            <text:p>#ÉRTÉK!</text:p>
          </table:table-cell>
          <table:table-cell table:style-name="ce4" table:formula="of:=([.N17]-[.M1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]&lt;&gt;&quot;&quot;;[.M18]=&quot;&quot;);NOW();&quot;&quot;)">
            <text:p/>
          </table:table-cell>
          <table:table-cell table:style-name="ce16" table:formula="of:=IF(AND([.J18]&lt;&gt;&quot;&quot;;[.N18]=&quot;&quot;);NOW();&quot;&quot;)">
            <text:p/>
          </table:table-cell>
          <table:table-cell table:style-name="ce17" table:formula="of:=IF(ISNUMBER([.K18]);[.K18];[.M18])">
            <text:p/>
          </table:table-cell>
          <table:table-cell table:style-name="ce17" table:formula="of:=IF(ISNUMBER([.L18]);[.L18];[.N18])">
            <text:p/>
          </table:table-cell>
          <table:table-cell table:style-name="ce18" table:formula="of:=DAY([.M18])" office:value-type="string" office:string-value="" calcext:value-type="error">
            <text:p>#ÉRTÉK!</text:p>
          </table:table-cell>
          <table:table-cell table:style-name="ce4" table:formula="of:=([.N18]-[.M1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]&lt;&gt;&quot;&quot;;[.M19]=&quot;&quot;);NOW();&quot;&quot;)">
            <text:p/>
          </table:table-cell>
          <table:table-cell table:style-name="ce16" table:formula="of:=IF(AND([.J19]&lt;&gt;&quot;&quot;;[.N19]=&quot;&quot;);NOW();&quot;&quot;)">
            <text:p/>
          </table:table-cell>
          <table:table-cell table:style-name="ce17" table:formula="of:=IF(ISNUMBER([.K19]);[.K19];[.M19])">
            <text:p/>
          </table:table-cell>
          <table:table-cell table:style-name="ce17" table:formula="of:=IF(ISNUMBER([.L19]);[.L19];[.N19])">
            <text:p/>
          </table:table-cell>
          <table:table-cell table:style-name="ce18" table:formula="of:=DAY([.M19])" office:value-type="string" office:string-value="" calcext:value-type="error">
            <text:p>#ÉRTÉK!</text:p>
          </table:table-cell>
          <table:table-cell table:style-name="ce4" table:formula="of:=([.N19]-[.M1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0]&lt;&gt;&quot;&quot;;[.M20]=&quot;&quot;);NOW();&quot;&quot;)">
            <text:p/>
          </table:table-cell>
          <table:table-cell table:style-name="ce16" table:formula="of:=IF(AND([.J20]&lt;&gt;&quot;&quot;;[.N20]=&quot;&quot;);NOW();&quot;&quot;)">
            <text:p/>
          </table:table-cell>
          <table:table-cell table:style-name="ce17" table:formula="of:=IF(ISNUMBER([.K20]);[.K20];[.M20])">
            <text:p/>
          </table:table-cell>
          <table:table-cell table:style-name="ce17" table:formula="of:=IF(ISNUMBER([.L20]);[.L20];[.N20])">
            <text:p/>
          </table:table-cell>
          <table:table-cell table:style-name="ce18" table:formula="of:=DAY([.M20])" office:value-type="string" office:string-value="" calcext:value-type="error">
            <text:p>#ÉRTÉK!</text:p>
          </table:table-cell>
          <table:table-cell table:style-name="ce4" table:formula="of:=([.N20]-[.M2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1]&lt;&gt;&quot;&quot;;[.M21]=&quot;&quot;);NOW();&quot;&quot;)">
            <text:p/>
          </table:table-cell>
          <table:table-cell table:style-name="ce16" table:formula="of:=IF(AND([.J21]&lt;&gt;&quot;&quot;;[.N21]=&quot;&quot;);NOW();&quot;&quot;)">
            <text:p/>
          </table:table-cell>
          <table:table-cell table:style-name="ce17" table:formula="of:=IF(ISNUMBER([.K21]);[.K21];[.M21])">
            <text:p/>
          </table:table-cell>
          <table:table-cell table:style-name="ce17" table:formula="of:=IF(ISNUMBER([.L21]);[.L21];[.N21])">
            <text:p/>
          </table:table-cell>
          <table:table-cell table:style-name="ce18" table:formula="of:=DAY([.M21])" office:value-type="string" office:string-value="" calcext:value-type="error">
            <text:p>#ÉRTÉK!</text:p>
          </table:table-cell>
          <table:table-cell table:style-name="ce4" table:formula="of:=([.N21]-[.M2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2]&lt;&gt;&quot;&quot;;[.M22]=&quot;&quot;);NOW();&quot;&quot;)">
            <text:p/>
          </table:table-cell>
          <table:table-cell table:style-name="ce16" table:formula="of:=IF(AND([.J22]&lt;&gt;&quot;&quot;;[.N22]=&quot;&quot;);NOW();&quot;&quot;)">
            <text:p/>
          </table:table-cell>
          <table:table-cell table:style-name="ce17" table:formula="of:=IF(ISNUMBER([.K22]);[.K22];[.M22])">
            <text:p/>
          </table:table-cell>
          <table:table-cell table:style-name="ce17" table:formula="of:=IF(ISNUMBER([.L22]);[.L22];[.N22])">
            <text:p/>
          </table:table-cell>
          <table:table-cell table:style-name="ce18" table:formula="of:=DAY([.M22])" office:value-type="string" office:string-value="" calcext:value-type="error">
            <text:p>#ÉRTÉK!</text:p>
          </table:table-cell>
          <table:table-cell table:style-name="ce4" table:formula="of:=([.N22]-[.M2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3]&lt;&gt;&quot;&quot;;[.M23]=&quot;&quot;);NOW();&quot;&quot;)">
            <text:p/>
          </table:table-cell>
          <table:table-cell table:style-name="ce16" table:formula="of:=IF(AND([.J23]&lt;&gt;&quot;&quot;;[.N23]=&quot;&quot;);NOW();&quot;&quot;)">
            <text:p/>
          </table:table-cell>
          <table:table-cell table:style-name="ce17" table:formula="of:=IF(ISNUMBER([.K23]);[.K23];[.M23])">
            <text:p/>
          </table:table-cell>
          <table:table-cell table:style-name="ce17" table:formula="of:=IF(ISNUMBER([.L23]);[.L23];[.N23])">
            <text:p/>
          </table:table-cell>
          <table:table-cell table:style-name="ce18" table:formula="of:=DAY([.M23])" office:value-type="string" office:string-value="" calcext:value-type="error">
            <text:p>#ÉRTÉK!</text:p>
          </table:table-cell>
          <table:table-cell table:style-name="ce4" table:formula="of:=([.N23]-[.M2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4]&lt;&gt;&quot;&quot;;[.M24]=&quot;&quot;);NOW();&quot;&quot;)">
            <text:p/>
          </table:table-cell>
          <table:table-cell table:style-name="ce16" table:formula="of:=IF(AND([.J24]&lt;&gt;&quot;&quot;;[.N24]=&quot;&quot;);NOW();&quot;&quot;)">
            <text:p/>
          </table:table-cell>
          <table:table-cell table:style-name="ce17" table:formula="of:=IF(ISNUMBER([.K24]);[.K24];[.M24])">
            <text:p/>
          </table:table-cell>
          <table:table-cell table:style-name="ce17" table:formula="of:=IF(ISNUMBER([.L24]);[.L24];[.N24])">
            <text:p/>
          </table:table-cell>
          <table:table-cell table:style-name="ce18" table:formula="of:=DAY([.M24])" office:value-type="string" office:string-value="" calcext:value-type="error">
            <text:p>#ÉRTÉK!</text:p>
          </table:table-cell>
          <table:table-cell table:style-name="ce4" table:formula="of:=([.N24]-[.M2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5]&lt;&gt;&quot;&quot;;[.M25]=&quot;&quot;);NOW();&quot;&quot;)">
            <text:p/>
          </table:table-cell>
          <table:table-cell table:style-name="ce16" table:formula="of:=IF(AND([.J25]&lt;&gt;&quot;&quot;;[.N25]=&quot;&quot;);NOW();&quot;&quot;)">
            <text:p/>
          </table:table-cell>
          <table:table-cell table:style-name="ce17" table:formula="of:=IF(ISNUMBER([.K25]);[.K25];[.M25])">
            <text:p/>
          </table:table-cell>
          <table:table-cell table:style-name="ce17" table:formula="of:=IF(ISNUMBER([.L25]);[.L25];[.N25])">
            <text:p/>
          </table:table-cell>
          <table:table-cell table:style-name="ce18" table:formula="of:=DAY([.M25])" office:value-type="string" office:string-value="" calcext:value-type="error">
            <text:p>#ÉRTÉK!</text:p>
          </table:table-cell>
          <table:table-cell table:style-name="ce4" table:formula="of:=([.N25]-[.M2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6]&lt;&gt;&quot;&quot;;[.M26]=&quot;&quot;);NOW();&quot;&quot;)">
            <text:p/>
          </table:table-cell>
          <table:table-cell table:style-name="ce16" table:formula="of:=IF(AND([.J26]&lt;&gt;&quot;&quot;;[.N26]=&quot;&quot;);NOW();&quot;&quot;)">
            <text:p/>
          </table:table-cell>
          <table:table-cell table:style-name="ce17" table:formula="of:=IF(ISNUMBER([.K26]);[.K26];[.M26])">
            <text:p/>
          </table:table-cell>
          <table:table-cell table:style-name="ce17" table:formula="of:=IF(ISNUMBER([.L26]);[.L26];[.N26])">
            <text:p/>
          </table:table-cell>
          <table:table-cell table:style-name="ce18" table:formula="of:=DAY([.M26])" office:value-type="string" office:string-value="" calcext:value-type="error">
            <text:p>#ÉRTÉK!</text:p>
          </table:table-cell>
          <table:table-cell table:style-name="ce4" table:formula="of:=([.N26]-[.M2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7]&lt;&gt;&quot;&quot;;[.M27]=&quot;&quot;);NOW();&quot;&quot;)">
            <text:p/>
          </table:table-cell>
          <table:table-cell table:style-name="ce16" table:formula="of:=IF(AND([.J27]&lt;&gt;&quot;&quot;;[.N27]=&quot;&quot;);NOW();&quot;&quot;)">
            <text:p/>
          </table:table-cell>
          <table:table-cell table:style-name="ce17" table:formula="of:=IF(ISNUMBER([.K27]);[.K27];[.M27])">
            <text:p/>
          </table:table-cell>
          <table:table-cell table:style-name="ce17" table:formula="of:=IF(ISNUMBER([.L27]);[.L27];[.N27])">
            <text:p/>
          </table:table-cell>
          <table:table-cell table:style-name="ce18" table:formula="of:=DAY([.M27])" office:value-type="string" office:string-value="" calcext:value-type="error">
            <text:p>#ÉRTÉK!</text:p>
          </table:table-cell>
          <table:table-cell table:style-name="ce4" table:formula="of:=([.N27]-[.M2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8]&lt;&gt;&quot;&quot;;[.M28]=&quot;&quot;);NOW();&quot;&quot;)">
            <text:p/>
          </table:table-cell>
          <table:table-cell table:style-name="ce16" table:formula="of:=IF(AND([.J28]&lt;&gt;&quot;&quot;;[.N28]=&quot;&quot;);NOW();&quot;&quot;)">
            <text:p/>
          </table:table-cell>
          <table:table-cell table:style-name="ce17" table:formula="of:=IF(ISNUMBER([.K28]);[.K28];[.M28])">
            <text:p/>
          </table:table-cell>
          <table:table-cell table:style-name="ce17" table:formula="of:=IF(ISNUMBER([.L28]);[.L28];[.N28])">
            <text:p/>
          </table:table-cell>
          <table:table-cell table:style-name="ce18" table:formula="of:=DAY([.M28])" office:value-type="string" office:string-value="" calcext:value-type="error">
            <text:p>#ÉRTÉK!</text:p>
          </table:table-cell>
          <table:table-cell table:style-name="ce4" table:formula="of:=([.N28]-[.M2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9]&lt;&gt;&quot;&quot;;[.M29]=&quot;&quot;);NOW();&quot;&quot;)">
            <text:p/>
          </table:table-cell>
          <table:table-cell table:style-name="ce16" table:formula="of:=IF(AND([.J29]&lt;&gt;&quot;&quot;;[.N29]=&quot;&quot;);NOW();&quot;&quot;)">
            <text:p/>
          </table:table-cell>
          <table:table-cell table:style-name="ce17" table:formula="of:=IF(ISNUMBER([.K29]);[.K29];[.M29])">
            <text:p/>
          </table:table-cell>
          <table:table-cell table:style-name="ce17" table:formula="of:=IF(ISNUMBER([.L29]);[.L29];[.N29])">
            <text:p/>
          </table:table-cell>
          <table:table-cell table:style-name="ce18" table:formula="of:=DAY([.M29])" office:value-type="string" office:string-value="" calcext:value-type="error">
            <text:p>#ÉRTÉK!</text:p>
          </table:table-cell>
          <table:table-cell table:style-name="ce4" table:formula="of:=([.N29]-[.M2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0]&lt;&gt;&quot;&quot;;[.M30]=&quot;&quot;);NOW();&quot;&quot;)">
            <text:p/>
          </table:table-cell>
          <table:table-cell table:style-name="ce16" table:formula="of:=IF(AND([.J30]&lt;&gt;&quot;&quot;;[.N30]=&quot;&quot;);NOW();&quot;&quot;)">
            <text:p/>
          </table:table-cell>
          <table:table-cell table:style-name="ce17" table:formula="of:=IF(ISNUMBER([.K30]);[.K30];[.M30])">
            <text:p/>
          </table:table-cell>
          <table:table-cell table:style-name="ce17" table:formula="of:=IF(ISNUMBER([.L30]);[.L30];[.N30])">
            <text:p/>
          </table:table-cell>
          <table:table-cell table:style-name="ce18" table:formula="of:=DAY([.M30])" office:value-type="string" office:string-value="" calcext:value-type="error">
            <text:p>#ÉRTÉK!</text:p>
          </table:table-cell>
          <table:table-cell table:style-name="ce4" table:formula="of:=([.N30]-[.M3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1]&lt;&gt;&quot;&quot;;[.M31]=&quot;&quot;);NOW();&quot;&quot;)">
            <text:p/>
          </table:table-cell>
          <table:table-cell table:style-name="ce16" table:formula="of:=IF(AND([.J31]&lt;&gt;&quot;&quot;;[.N31]=&quot;&quot;);NOW();&quot;&quot;)">
            <text:p/>
          </table:table-cell>
          <table:table-cell table:style-name="ce17" table:formula="of:=IF(ISNUMBER([.K31]);[.K31];[.M31])">
            <text:p/>
          </table:table-cell>
          <table:table-cell table:style-name="ce17" table:formula="of:=IF(ISNUMBER([.L31]);[.L31];[.N31])">
            <text:p/>
          </table:table-cell>
          <table:table-cell table:style-name="ce18" table:formula="of:=DAY([.M31])" office:value-type="string" office:string-value="" calcext:value-type="error">
            <text:p>#ÉRTÉK!</text:p>
          </table:table-cell>
          <table:table-cell table:style-name="ce4" table:formula="of:=([.N31]-[.M3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2]&lt;&gt;&quot;&quot;;[.M32]=&quot;&quot;);NOW();&quot;&quot;)">
            <text:p/>
          </table:table-cell>
          <table:table-cell table:style-name="ce16" table:formula="of:=IF(AND([.J32]&lt;&gt;&quot;&quot;;[.N32]=&quot;&quot;);NOW();&quot;&quot;)">
            <text:p/>
          </table:table-cell>
          <table:table-cell table:style-name="ce17" table:formula="of:=IF(ISNUMBER([.K32]);[.K32];[.M32])">
            <text:p/>
          </table:table-cell>
          <table:table-cell table:style-name="ce17" table:formula="of:=IF(ISNUMBER([.L32]);[.L32];[.N32])">
            <text:p/>
          </table:table-cell>
          <table:table-cell table:style-name="ce18" table:formula="of:=DAY([.M32])" office:value-type="string" office:string-value="" calcext:value-type="error">
            <text:p>#ÉRTÉK!</text:p>
          </table:table-cell>
          <table:table-cell table:style-name="ce4" table:formula="of:=([.N32]-[.M3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3]&lt;&gt;&quot;&quot;;[.M33]=&quot;&quot;);NOW();&quot;&quot;)">
            <text:p/>
          </table:table-cell>
          <table:table-cell table:style-name="ce16" table:formula="of:=IF(AND([.J33]&lt;&gt;&quot;&quot;;[.N33]=&quot;&quot;);NOW();&quot;&quot;)">
            <text:p/>
          </table:table-cell>
          <table:table-cell table:style-name="ce17" table:formula="of:=IF(ISNUMBER([.K33]);[.K33];[.M33])">
            <text:p/>
          </table:table-cell>
          <table:table-cell table:style-name="ce17" table:formula="of:=IF(ISNUMBER([.L33]);[.L33];[.N33])">
            <text:p/>
          </table:table-cell>
          <table:table-cell table:style-name="ce18" table:formula="of:=DAY([.M33])" office:value-type="string" office:string-value="" calcext:value-type="error">
            <text:p>#ÉRTÉK!</text:p>
          </table:table-cell>
          <table:table-cell table:style-name="ce4" table:formula="of:=([.N33]-[.M3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4]&lt;&gt;&quot;&quot;;[.M34]=&quot;&quot;);NOW();&quot;&quot;)">
            <text:p/>
          </table:table-cell>
          <table:table-cell table:style-name="ce16" table:formula="of:=IF(AND([.J34]&lt;&gt;&quot;&quot;;[.N34]=&quot;&quot;);NOW();&quot;&quot;)">
            <text:p/>
          </table:table-cell>
          <table:table-cell table:style-name="ce17" table:formula="of:=IF(ISNUMBER([.K34]);[.K34];[.M34])">
            <text:p/>
          </table:table-cell>
          <table:table-cell table:style-name="ce17" table:formula="of:=IF(ISNUMBER([.L34]);[.L34];[.N34])">
            <text:p/>
          </table:table-cell>
          <table:table-cell table:style-name="ce18" table:formula="of:=DAY([.M34])" office:value-type="string" office:string-value="" calcext:value-type="error">
            <text:p>#ÉRTÉK!</text:p>
          </table:table-cell>
          <table:table-cell table:style-name="ce4" table:formula="of:=([.N34]-[.M3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5]&lt;&gt;&quot;&quot;;[.M35]=&quot;&quot;);NOW();&quot;&quot;)">
            <text:p/>
          </table:table-cell>
          <table:table-cell table:style-name="ce16" table:formula="of:=IF(AND([.J35]&lt;&gt;&quot;&quot;;[.N35]=&quot;&quot;);NOW();&quot;&quot;)">
            <text:p/>
          </table:table-cell>
          <table:table-cell table:style-name="ce17" table:formula="of:=IF(ISNUMBER([.K35]);[.K35];[.M35])">
            <text:p/>
          </table:table-cell>
          <table:table-cell table:style-name="ce17" table:formula="of:=IF(ISNUMBER([.L35]);[.L35];[.N35])">
            <text:p/>
          </table:table-cell>
          <table:table-cell table:style-name="ce18" table:formula="of:=DAY([.M35])" office:value-type="string" office:string-value="" calcext:value-type="error">
            <text:p>#ÉRTÉK!</text:p>
          </table:table-cell>
          <table:table-cell table:style-name="ce4" table:formula="of:=([.N35]-[.M3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6]&lt;&gt;&quot;&quot;;[.M36]=&quot;&quot;);NOW();&quot;&quot;)">
            <text:p/>
          </table:table-cell>
          <table:table-cell table:style-name="ce16" table:formula="of:=IF(AND([.J36]&lt;&gt;&quot;&quot;;[.N36]=&quot;&quot;);NOW();&quot;&quot;)">
            <text:p/>
          </table:table-cell>
          <table:table-cell table:style-name="ce17" table:formula="of:=IF(ISNUMBER([.K36]);[.K36];[.M36])">
            <text:p/>
          </table:table-cell>
          <table:table-cell table:style-name="ce17" table:formula="of:=IF(ISNUMBER([.L36]);[.L36];[.N36])">
            <text:p/>
          </table:table-cell>
          <table:table-cell table:style-name="ce18" table:formula="of:=DAY([.M36])" office:value-type="string" office:string-value="" calcext:value-type="error">
            <text:p>#ÉRTÉK!</text:p>
          </table:table-cell>
          <table:table-cell table:style-name="ce4" table:formula="of:=([.N36]-[.M3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7]&lt;&gt;&quot;&quot;;[.M37]=&quot;&quot;);NOW();&quot;&quot;)">
            <text:p/>
          </table:table-cell>
          <table:table-cell table:style-name="ce16" table:formula="of:=IF(AND([.J37]&lt;&gt;&quot;&quot;;[.N37]=&quot;&quot;);NOW();&quot;&quot;)">
            <text:p/>
          </table:table-cell>
          <table:table-cell table:style-name="ce17" table:formula="of:=IF(ISNUMBER([.K37]);[.K37];[.M37])">
            <text:p/>
          </table:table-cell>
          <table:table-cell table:style-name="ce17" table:formula="of:=IF(ISNUMBER([.L37]);[.L37];[.N37])">
            <text:p/>
          </table:table-cell>
          <table:table-cell table:style-name="ce18" table:formula="of:=DAY([.M37])" office:value-type="string" office:string-value="" calcext:value-type="error">
            <text:p>#ÉRTÉK!</text:p>
          </table:table-cell>
          <table:table-cell table:style-name="ce4" table:formula="of:=([.N37]-[.M3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8]&lt;&gt;&quot;&quot;;[.M38]=&quot;&quot;);NOW();&quot;&quot;)">
            <text:p/>
          </table:table-cell>
          <table:table-cell table:style-name="ce16" table:formula="of:=IF(AND([.J38]&lt;&gt;&quot;&quot;;[.N38]=&quot;&quot;);NOW();&quot;&quot;)">
            <text:p/>
          </table:table-cell>
          <table:table-cell table:style-name="ce17" table:formula="of:=IF(ISNUMBER([.K38]);[.K38];[.M38])">
            <text:p/>
          </table:table-cell>
          <table:table-cell table:style-name="ce17" table:formula="of:=IF(ISNUMBER([.L38]);[.L38];[.N38])">
            <text:p/>
          </table:table-cell>
          <table:table-cell table:style-name="ce18" table:formula="of:=DAY([.M38])" office:value-type="string" office:string-value="" calcext:value-type="error">
            <text:p>#ÉRTÉK!</text:p>
          </table:table-cell>
          <table:table-cell table:style-name="ce4" table:formula="of:=([.N38]-[.M3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39]&lt;&gt;&quot;&quot;;[.M39]=&quot;&quot;);NOW();&quot;&quot;)">
            <text:p/>
          </table:table-cell>
          <table:table-cell table:style-name="ce16" table:formula="of:=IF(AND([.J39]&lt;&gt;&quot;&quot;;[.N39]=&quot;&quot;);NOW();&quot;&quot;)">
            <text:p/>
          </table:table-cell>
          <table:table-cell table:style-name="ce17" table:formula="of:=IF(ISNUMBER([.K39]);[.K39];[.M39])">
            <text:p/>
          </table:table-cell>
          <table:table-cell table:style-name="ce17" table:formula="of:=IF(ISNUMBER([.L39]);[.L39];[.N39])">
            <text:p/>
          </table:table-cell>
          <table:table-cell table:style-name="ce18" table:formula="of:=DAY([.M39])" office:value-type="string" office:string-value="" calcext:value-type="error">
            <text:p>#ÉRTÉK!</text:p>
          </table:table-cell>
          <table:table-cell table:style-name="ce4" table:formula="of:=([.N39]-[.M3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0]&lt;&gt;&quot;&quot;;[.M40]=&quot;&quot;);NOW();&quot;&quot;)">
            <text:p/>
          </table:table-cell>
          <table:table-cell table:style-name="ce16" table:formula="of:=IF(AND([.J40]&lt;&gt;&quot;&quot;;[.N40]=&quot;&quot;);NOW();&quot;&quot;)">
            <text:p/>
          </table:table-cell>
          <table:table-cell table:style-name="ce17" table:formula="of:=IF(ISNUMBER([.K40]);[.K40];[.M40])">
            <text:p/>
          </table:table-cell>
          <table:table-cell table:style-name="ce17" table:formula="of:=IF(ISNUMBER([.L40]);[.L40];[.N40])">
            <text:p/>
          </table:table-cell>
          <table:table-cell table:style-name="ce18" table:formula="of:=DAY([.M40])" office:value-type="string" office:string-value="" calcext:value-type="error">
            <text:p>#ÉRTÉK!</text:p>
          </table:table-cell>
          <table:table-cell table:style-name="ce4" table:formula="of:=([.N40]-[.M4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1]&lt;&gt;&quot;&quot;;[.M41]=&quot;&quot;);NOW();&quot;&quot;)">
            <text:p/>
          </table:table-cell>
          <table:table-cell table:style-name="ce16" table:formula="of:=IF(AND([.J41]&lt;&gt;&quot;&quot;;[.N41]=&quot;&quot;);NOW();&quot;&quot;)">
            <text:p/>
          </table:table-cell>
          <table:table-cell table:style-name="ce17" table:formula="of:=IF(ISNUMBER([.K41]);[.K41];[.M41])">
            <text:p/>
          </table:table-cell>
          <table:table-cell table:style-name="ce17" table:formula="of:=IF(ISNUMBER([.L41]);[.L41];[.N41])">
            <text:p/>
          </table:table-cell>
          <table:table-cell table:style-name="ce18" table:formula="of:=DAY([.M41])" office:value-type="string" office:string-value="" calcext:value-type="error">
            <text:p>#ÉRTÉK!</text:p>
          </table:table-cell>
          <table:table-cell table:style-name="ce4" table:formula="of:=([.N41]-[.M4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2]&lt;&gt;&quot;&quot;;[.M42]=&quot;&quot;);NOW();&quot;&quot;)">
            <text:p/>
          </table:table-cell>
          <table:table-cell table:style-name="ce16" table:formula="of:=IF(AND([.J42]&lt;&gt;&quot;&quot;;[.N42]=&quot;&quot;);NOW();&quot;&quot;)">
            <text:p/>
          </table:table-cell>
          <table:table-cell table:style-name="ce17" table:formula="of:=IF(ISNUMBER([.K42]);[.K42];[.M42])">
            <text:p/>
          </table:table-cell>
          <table:table-cell table:style-name="ce17" table:formula="of:=IF(ISNUMBER([.L42]);[.L42];[.N42])">
            <text:p/>
          </table:table-cell>
          <table:table-cell table:style-name="ce18" table:formula="of:=DAY([.M42])" office:value-type="string" office:string-value="" calcext:value-type="error">
            <text:p>#ÉRTÉK!</text:p>
          </table:table-cell>
          <table:table-cell table:style-name="ce4" table:formula="of:=([.N42]-[.M4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3]&lt;&gt;&quot;&quot;;[.M43]=&quot;&quot;);NOW();&quot;&quot;)">
            <text:p/>
          </table:table-cell>
          <table:table-cell table:style-name="ce16" table:formula="of:=IF(AND([.J43]&lt;&gt;&quot;&quot;;[.N43]=&quot;&quot;);NOW();&quot;&quot;)">
            <text:p/>
          </table:table-cell>
          <table:table-cell table:style-name="ce17" table:formula="of:=IF(ISNUMBER([.K43]);[.K43];[.M43])">
            <text:p/>
          </table:table-cell>
          <table:table-cell table:style-name="ce17" table:formula="of:=IF(ISNUMBER([.L43]);[.L43];[.N43])">
            <text:p/>
          </table:table-cell>
          <table:table-cell table:style-name="ce18" table:formula="of:=DAY([.M43])" office:value-type="string" office:string-value="" calcext:value-type="error">
            <text:p>#ÉRTÉK!</text:p>
          </table:table-cell>
          <table:table-cell table:style-name="ce4" table:formula="of:=([.N43]-[.M4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4]&lt;&gt;&quot;&quot;;[.M44]=&quot;&quot;);NOW();&quot;&quot;)">
            <text:p/>
          </table:table-cell>
          <table:table-cell table:style-name="ce16" table:formula="of:=IF(AND([.J44]&lt;&gt;&quot;&quot;;[.N44]=&quot;&quot;);NOW();&quot;&quot;)">
            <text:p/>
          </table:table-cell>
          <table:table-cell table:style-name="ce17" table:formula="of:=IF(ISNUMBER([.K44]);[.K44];[.M44])">
            <text:p/>
          </table:table-cell>
          <table:table-cell table:style-name="ce17" table:formula="of:=IF(ISNUMBER([.L44]);[.L44];[.N44])">
            <text:p/>
          </table:table-cell>
          <table:table-cell table:style-name="ce18" table:formula="of:=DAY([.M44])" office:value-type="string" office:string-value="" calcext:value-type="error">
            <text:p>#ÉRTÉK!</text:p>
          </table:table-cell>
          <table:table-cell table:style-name="ce4" table:formula="of:=([.N44]-[.M4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5]&lt;&gt;&quot;&quot;;[.M45]=&quot;&quot;);NOW();&quot;&quot;)">
            <text:p/>
          </table:table-cell>
          <table:table-cell table:style-name="ce16" table:formula="of:=IF(AND([.J45]&lt;&gt;&quot;&quot;;[.N45]=&quot;&quot;);NOW();&quot;&quot;)">
            <text:p/>
          </table:table-cell>
          <table:table-cell table:style-name="ce17" table:formula="of:=IF(ISNUMBER([.K45]);[.K45];[.M45])">
            <text:p/>
          </table:table-cell>
          <table:table-cell table:style-name="ce17" table:formula="of:=IF(ISNUMBER([.L45]);[.L45];[.N45])">
            <text:p/>
          </table:table-cell>
          <table:table-cell table:style-name="ce18" table:formula="of:=DAY([.M45])" office:value-type="string" office:string-value="" calcext:value-type="error">
            <text:p>#ÉRTÉK!</text:p>
          </table:table-cell>
          <table:table-cell table:style-name="ce4" table:formula="of:=([.N45]-[.M4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6]&lt;&gt;&quot;&quot;;[.M46]=&quot;&quot;);NOW();&quot;&quot;)">
            <text:p/>
          </table:table-cell>
          <table:table-cell table:style-name="ce16" table:formula="of:=IF(AND([.J46]&lt;&gt;&quot;&quot;;[.N46]=&quot;&quot;);NOW();&quot;&quot;)">
            <text:p/>
          </table:table-cell>
          <table:table-cell table:style-name="ce17" table:formula="of:=IF(ISNUMBER([.K46]);[.K46];[.M46])">
            <text:p/>
          </table:table-cell>
          <table:table-cell table:style-name="ce17" table:formula="of:=IF(ISNUMBER([.L46]);[.L46];[.N46])">
            <text:p/>
          </table:table-cell>
          <table:table-cell table:style-name="ce18" table:formula="of:=DAY([.M46])" office:value-type="string" office:string-value="" calcext:value-type="error">
            <text:p>#ÉRTÉK!</text:p>
          </table:table-cell>
          <table:table-cell table:style-name="ce4" table:formula="of:=([.N46]-[.M4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7]&lt;&gt;&quot;&quot;;[.M47]=&quot;&quot;);NOW();&quot;&quot;)">
            <text:p/>
          </table:table-cell>
          <table:table-cell table:style-name="ce16" table:formula="of:=IF(AND([.J47]&lt;&gt;&quot;&quot;;[.N47]=&quot;&quot;);NOW();&quot;&quot;)">
            <text:p/>
          </table:table-cell>
          <table:table-cell table:style-name="ce17" table:formula="of:=IF(ISNUMBER([.K47]);[.K47];[.M47])">
            <text:p/>
          </table:table-cell>
          <table:table-cell table:style-name="ce17" table:formula="of:=IF(ISNUMBER([.L47]);[.L47];[.N47])">
            <text:p/>
          </table:table-cell>
          <table:table-cell table:style-name="ce18" table:formula="of:=DAY([.M47])" office:value-type="string" office:string-value="" calcext:value-type="error">
            <text:p>#ÉRTÉK!</text:p>
          </table:table-cell>
          <table:table-cell table:style-name="ce4" table:formula="of:=([.N47]-[.M4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8]&lt;&gt;&quot;&quot;;[.M48]=&quot;&quot;);NOW();&quot;&quot;)">
            <text:p/>
          </table:table-cell>
          <table:table-cell table:style-name="ce16" table:formula="of:=IF(AND([.J48]&lt;&gt;&quot;&quot;;[.N48]=&quot;&quot;);NOW();&quot;&quot;)">
            <text:p/>
          </table:table-cell>
          <table:table-cell table:style-name="ce17" table:formula="of:=IF(ISNUMBER([.K48]);[.K48];[.M48])">
            <text:p/>
          </table:table-cell>
          <table:table-cell table:style-name="ce17" table:formula="of:=IF(ISNUMBER([.L48]);[.L48];[.N48])">
            <text:p/>
          </table:table-cell>
          <table:table-cell table:style-name="ce18" table:formula="of:=DAY([.M48])" office:value-type="string" office:string-value="" calcext:value-type="error">
            <text:p>#ÉRTÉK!</text:p>
          </table:table-cell>
          <table:table-cell table:style-name="ce4" table:formula="of:=([.N48]-[.M4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49]&lt;&gt;&quot;&quot;;[.M49]=&quot;&quot;);NOW();&quot;&quot;)">
            <text:p/>
          </table:table-cell>
          <table:table-cell table:style-name="ce16" table:formula="of:=IF(AND([.J49]&lt;&gt;&quot;&quot;;[.N49]=&quot;&quot;);NOW();&quot;&quot;)">
            <text:p/>
          </table:table-cell>
          <table:table-cell table:style-name="ce17" table:formula="of:=IF(ISNUMBER([.K49]);[.K49];[.M49])">
            <text:p/>
          </table:table-cell>
          <table:table-cell table:style-name="ce17" table:formula="of:=IF(ISNUMBER([.L49]);[.L49];[.N49])">
            <text:p/>
          </table:table-cell>
          <table:table-cell table:style-name="ce18" table:formula="of:=DAY([.M49])" office:value-type="string" office:string-value="" calcext:value-type="error">
            <text:p>#ÉRTÉK!</text:p>
          </table:table-cell>
          <table:table-cell table:style-name="ce4" table:formula="of:=([.N49]-[.M4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0]&lt;&gt;&quot;&quot;;[.M50]=&quot;&quot;);NOW();&quot;&quot;)">
            <text:p/>
          </table:table-cell>
          <table:table-cell table:style-name="ce16" table:formula="of:=IF(AND([.J50]&lt;&gt;&quot;&quot;;[.N50]=&quot;&quot;);NOW();&quot;&quot;)">
            <text:p/>
          </table:table-cell>
          <table:table-cell table:style-name="ce17" table:formula="of:=IF(ISNUMBER([.K50]);[.K50];[.M50])">
            <text:p/>
          </table:table-cell>
          <table:table-cell table:style-name="ce17" table:formula="of:=IF(ISNUMBER([.L50]);[.L50];[.N50])">
            <text:p/>
          </table:table-cell>
          <table:table-cell table:style-name="ce18" table:formula="of:=DAY([.M50])" office:value-type="string" office:string-value="" calcext:value-type="error">
            <text:p>#ÉRTÉK!</text:p>
          </table:table-cell>
          <table:table-cell table:style-name="ce4" table:formula="of:=([.N50]-[.M5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1]&lt;&gt;&quot;&quot;;[.M51]=&quot;&quot;);NOW();&quot;&quot;)">
            <text:p/>
          </table:table-cell>
          <table:table-cell table:style-name="ce16" table:formula="of:=IF(AND([.J51]&lt;&gt;&quot;&quot;;[.N51]=&quot;&quot;);NOW();&quot;&quot;)">
            <text:p/>
          </table:table-cell>
          <table:table-cell table:style-name="ce17" table:formula="of:=IF(ISNUMBER([.K51]);[.K51];[.M51])">
            <text:p/>
          </table:table-cell>
          <table:table-cell table:style-name="ce17" table:formula="of:=IF(ISNUMBER([.L51]);[.L51];[.N51])">
            <text:p/>
          </table:table-cell>
          <table:table-cell table:style-name="ce18" table:formula="of:=DAY([.M51])" office:value-type="string" office:string-value="" calcext:value-type="error">
            <text:p>#ÉRTÉK!</text:p>
          </table:table-cell>
          <table:table-cell table:style-name="ce4" table:formula="of:=([.N51]-[.M5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2]&lt;&gt;&quot;&quot;;[.M52]=&quot;&quot;);NOW();&quot;&quot;)">
            <text:p/>
          </table:table-cell>
          <table:table-cell table:style-name="ce16" table:formula="of:=IF(AND([.J52]&lt;&gt;&quot;&quot;;[.N52]=&quot;&quot;);NOW();&quot;&quot;)">
            <text:p/>
          </table:table-cell>
          <table:table-cell table:style-name="ce17" table:formula="of:=IF(ISNUMBER([.K52]);[.K52];[.M52])">
            <text:p/>
          </table:table-cell>
          <table:table-cell table:style-name="ce17" table:formula="of:=IF(ISNUMBER([.L52]);[.L52];[.N52])">
            <text:p/>
          </table:table-cell>
          <table:table-cell table:style-name="ce18" table:formula="of:=DAY([.M52])" office:value-type="string" office:string-value="" calcext:value-type="error">
            <text:p>#ÉRTÉK!</text:p>
          </table:table-cell>
          <table:table-cell table:style-name="ce4" table:formula="of:=([.N52]-[.M5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3]&lt;&gt;&quot;&quot;;[.M53]=&quot;&quot;);NOW();&quot;&quot;)">
            <text:p/>
          </table:table-cell>
          <table:table-cell table:style-name="ce16" table:formula="of:=IF(AND([.J53]&lt;&gt;&quot;&quot;;[.N53]=&quot;&quot;);NOW();&quot;&quot;)">
            <text:p/>
          </table:table-cell>
          <table:table-cell table:style-name="ce17" table:formula="of:=IF(ISNUMBER([.K53]);[.K53];[.M53])">
            <text:p/>
          </table:table-cell>
          <table:table-cell table:style-name="ce17" table:formula="of:=IF(ISNUMBER([.L53]);[.L53];[.N53])">
            <text:p/>
          </table:table-cell>
          <table:table-cell table:style-name="ce18" table:formula="of:=DAY([.M53])" office:value-type="string" office:string-value="" calcext:value-type="error">
            <text:p>#ÉRTÉK!</text:p>
          </table:table-cell>
          <table:table-cell table:style-name="ce4" table:formula="of:=([.N53]-[.M5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4]&lt;&gt;&quot;&quot;;[.M54]=&quot;&quot;);NOW();&quot;&quot;)">
            <text:p/>
          </table:table-cell>
          <table:table-cell table:style-name="ce16" table:formula="of:=IF(AND([.J54]&lt;&gt;&quot;&quot;;[.N54]=&quot;&quot;);NOW();&quot;&quot;)">
            <text:p/>
          </table:table-cell>
          <table:table-cell table:style-name="ce17" table:formula="of:=IF(ISNUMBER([.K54]);[.K54];[.M54])">
            <text:p/>
          </table:table-cell>
          <table:table-cell table:style-name="ce17" table:formula="of:=IF(ISNUMBER([.L54]);[.L54];[.N54])">
            <text:p/>
          </table:table-cell>
          <table:table-cell table:style-name="ce18" table:formula="of:=DAY([.M54])" office:value-type="string" office:string-value="" calcext:value-type="error">
            <text:p>#ÉRTÉK!</text:p>
          </table:table-cell>
          <table:table-cell table:style-name="ce4" table:formula="of:=([.N54]-[.M5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5]&lt;&gt;&quot;&quot;;[.M55]=&quot;&quot;);NOW();&quot;&quot;)">
            <text:p/>
          </table:table-cell>
          <table:table-cell table:style-name="ce16" table:formula="of:=IF(AND([.J55]&lt;&gt;&quot;&quot;;[.N55]=&quot;&quot;);NOW();&quot;&quot;)">
            <text:p/>
          </table:table-cell>
          <table:table-cell table:style-name="ce17" table:formula="of:=IF(ISNUMBER([.K55]);[.K55];[.M55])">
            <text:p/>
          </table:table-cell>
          <table:table-cell table:style-name="ce17" table:formula="of:=IF(ISNUMBER([.L55]);[.L55];[.N55])">
            <text:p/>
          </table:table-cell>
          <table:table-cell table:style-name="ce18" table:formula="of:=DAY([.M55])" office:value-type="string" office:string-value="" calcext:value-type="error">
            <text:p>#ÉRTÉK!</text:p>
          </table:table-cell>
          <table:table-cell table:style-name="ce4" table:formula="of:=([.N55]-[.M5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6]&lt;&gt;&quot;&quot;;[.M56]=&quot;&quot;);NOW();&quot;&quot;)">
            <text:p/>
          </table:table-cell>
          <table:table-cell table:style-name="ce16" table:formula="of:=IF(AND([.J56]&lt;&gt;&quot;&quot;;[.N56]=&quot;&quot;);NOW();&quot;&quot;)">
            <text:p/>
          </table:table-cell>
          <table:table-cell table:style-name="ce17" table:formula="of:=IF(ISNUMBER([.K56]);[.K56];[.M56])">
            <text:p/>
          </table:table-cell>
          <table:table-cell table:style-name="ce17" table:formula="of:=IF(ISNUMBER([.L56]);[.L56];[.N56])">
            <text:p/>
          </table:table-cell>
          <table:table-cell table:style-name="ce18" table:formula="of:=DAY([.M56])" office:value-type="string" office:string-value="" calcext:value-type="error">
            <text:p>#ÉRTÉK!</text:p>
          </table:table-cell>
          <table:table-cell table:style-name="ce4" table:formula="of:=([.N56]-[.M5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7]&lt;&gt;&quot;&quot;;[.M57]=&quot;&quot;);NOW();&quot;&quot;)">
            <text:p/>
          </table:table-cell>
          <table:table-cell table:style-name="ce16" table:formula="of:=IF(AND([.J57]&lt;&gt;&quot;&quot;;[.N57]=&quot;&quot;);NOW();&quot;&quot;)">
            <text:p/>
          </table:table-cell>
          <table:table-cell table:style-name="ce17" table:formula="of:=IF(ISNUMBER([.K57]);[.K57];[.M57])">
            <text:p/>
          </table:table-cell>
          <table:table-cell table:style-name="ce17" table:formula="of:=IF(ISNUMBER([.L57]);[.L57];[.N57])">
            <text:p/>
          </table:table-cell>
          <table:table-cell table:style-name="ce18" table:formula="of:=DAY([.M57])" office:value-type="string" office:string-value="" calcext:value-type="error">
            <text:p>#ÉRTÉK!</text:p>
          </table:table-cell>
          <table:table-cell table:style-name="ce4" table:formula="of:=([.N57]-[.M5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8]&lt;&gt;&quot;&quot;;[.M58]=&quot;&quot;);NOW();&quot;&quot;)">
            <text:p/>
          </table:table-cell>
          <table:table-cell table:style-name="ce16" table:formula="of:=IF(AND([.J58]&lt;&gt;&quot;&quot;;[.N58]=&quot;&quot;);NOW();&quot;&quot;)">
            <text:p/>
          </table:table-cell>
          <table:table-cell table:style-name="ce17" table:formula="of:=IF(ISNUMBER([.K58]);[.K58];[.M58])">
            <text:p/>
          </table:table-cell>
          <table:table-cell table:style-name="ce17" table:formula="of:=IF(ISNUMBER([.L58]);[.L58];[.N58])">
            <text:p/>
          </table:table-cell>
          <table:table-cell table:style-name="ce18" table:formula="of:=DAY([.M58])" office:value-type="string" office:string-value="" calcext:value-type="error">
            <text:p>#ÉRTÉK!</text:p>
          </table:table-cell>
          <table:table-cell table:style-name="ce4" table:formula="of:=([.N58]-[.M5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59]&lt;&gt;&quot;&quot;;[.M59]=&quot;&quot;);NOW();&quot;&quot;)">
            <text:p/>
          </table:table-cell>
          <table:table-cell table:style-name="ce16" table:formula="of:=IF(AND([.J59]&lt;&gt;&quot;&quot;;[.N59]=&quot;&quot;);NOW();&quot;&quot;)">
            <text:p/>
          </table:table-cell>
          <table:table-cell table:style-name="ce17" table:formula="of:=IF(ISNUMBER([.K59]);[.K59];[.M59])">
            <text:p/>
          </table:table-cell>
          <table:table-cell table:style-name="ce17" table:formula="of:=IF(ISNUMBER([.L59]);[.L59];[.N59])">
            <text:p/>
          </table:table-cell>
          <table:table-cell table:style-name="ce18" table:formula="of:=DAY([.M59])" office:value-type="string" office:string-value="" calcext:value-type="error">
            <text:p>#ÉRTÉK!</text:p>
          </table:table-cell>
          <table:table-cell table:style-name="ce4" table:formula="of:=([.N59]-[.M5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0]&lt;&gt;&quot;&quot;;[.M60]=&quot;&quot;);NOW();&quot;&quot;)">
            <text:p/>
          </table:table-cell>
          <table:table-cell table:style-name="ce16" table:formula="of:=IF(AND([.J60]&lt;&gt;&quot;&quot;;[.N60]=&quot;&quot;);NOW();&quot;&quot;)">
            <text:p/>
          </table:table-cell>
          <table:table-cell table:style-name="ce17" table:formula="of:=IF(ISNUMBER([.K60]);[.K60];[.M60])">
            <text:p/>
          </table:table-cell>
          <table:table-cell table:style-name="ce17" table:formula="of:=IF(ISNUMBER([.L60]);[.L60];[.N60])">
            <text:p/>
          </table:table-cell>
          <table:table-cell table:style-name="ce18" table:formula="of:=DAY([.M60])" office:value-type="string" office:string-value="" calcext:value-type="error">
            <text:p>#ÉRTÉK!</text:p>
          </table:table-cell>
          <table:table-cell table:style-name="ce4" table:formula="of:=([.N60]-[.M6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1]&lt;&gt;&quot;&quot;;[.M61]=&quot;&quot;);NOW();&quot;&quot;)">
            <text:p/>
          </table:table-cell>
          <table:table-cell table:style-name="ce16" table:formula="of:=IF(AND([.J61]&lt;&gt;&quot;&quot;;[.N61]=&quot;&quot;);NOW();&quot;&quot;)">
            <text:p/>
          </table:table-cell>
          <table:table-cell table:style-name="ce17" table:formula="of:=IF(ISNUMBER([.K61]);[.K61];[.M61])">
            <text:p/>
          </table:table-cell>
          <table:table-cell table:style-name="ce17" table:formula="of:=IF(ISNUMBER([.L61]);[.L61];[.N61])">
            <text:p/>
          </table:table-cell>
          <table:table-cell table:style-name="ce18" table:formula="of:=DAY([.M61])" office:value-type="string" office:string-value="" calcext:value-type="error">
            <text:p>#ÉRTÉK!</text:p>
          </table:table-cell>
          <table:table-cell table:style-name="ce4" table:formula="of:=([.N61]-[.M6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2]&lt;&gt;&quot;&quot;;[.M62]=&quot;&quot;);NOW();&quot;&quot;)">
            <text:p/>
          </table:table-cell>
          <table:table-cell table:style-name="ce16" table:formula="of:=IF(AND([.J62]&lt;&gt;&quot;&quot;;[.N62]=&quot;&quot;);NOW();&quot;&quot;)">
            <text:p/>
          </table:table-cell>
          <table:table-cell table:style-name="ce17" table:formula="of:=IF(ISNUMBER([.K62]);[.K62];[.M62])">
            <text:p/>
          </table:table-cell>
          <table:table-cell table:style-name="ce17" table:formula="of:=IF(ISNUMBER([.L62]);[.L62];[.N62])">
            <text:p/>
          </table:table-cell>
          <table:table-cell table:style-name="ce18" table:formula="of:=DAY([.M62])" office:value-type="string" office:string-value="" calcext:value-type="error">
            <text:p>#ÉRTÉK!</text:p>
          </table:table-cell>
          <table:table-cell table:style-name="ce4" table:formula="of:=([.N62]-[.M6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3]&lt;&gt;&quot;&quot;;[.M63]=&quot;&quot;);NOW();&quot;&quot;)">
            <text:p/>
          </table:table-cell>
          <table:table-cell table:style-name="ce16" table:formula="of:=IF(AND([.J63]&lt;&gt;&quot;&quot;;[.N63]=&quot;&quot;);NOW();&quot;&quot;)">
            <text:p/>
          </table:table-cell>
          <table:table-cell table:style-name="ce17" table:formula="of:=IF(ISNUMBER([.K63]);[.K63];[.M63])">
            <text:p/>
          </table:table-cell>
          <table:table-cell table:style-name="ce17" table:formula="of:=IF(ISNUMBER([.L63]);[.L63];[.N63])">
            <text:p/>
          </table:table-cell>
          <table:table-cell table:style-name="ce18" table:formula="of:=DAY([.M63])" office:value-type="string" office:string-value="" calcext:value-type="error">
            <text:p>#ÉRTÉK!</text:p>
          </table:table-cell>
          <table:table-cell table:style-name="ce4" table:formula="of:=([.N63]-[.M6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4]&lt;&gt;&quot;&quot;;[.M64]=&quot;&quot;);NOW();&quot;&quot;)">
            <text:p/>
          </table:table-cell>
          <table:table-cell table:style-name="ce16" table:formula="of:=IF(AND([.J64]&lt;&gt;&quot;&quot;;[.N64]=&quot;&quot;);NOW();&quot;&quot;)">
            <text:p/>
          </table:table-cell>
          <table:table-cell table:style-name="ce17" table:formula="of:=IF(ISNUMBER([.K64]);[.K64];[.M64])">
            <text:p/>
          </table:table-cell>
          <table:table-cell table:style-name="ce17" table:formula="of:=IF(ISNUMBER([.L64]);[.L64];[.N64])">
            <text:p/>
          </table:table-cell>
          <table:table-cell table:style-name="ce18" table:formula="of:=DAY([.M64])" office:value-type="string" office:string-value="" calcext:value-type="error">
            <text:p>#ÉRTÉK!</text:p>
          </table:table-cell>
          <table:table-cell table:style-name="ce4" table:formula="of:=([.N64]-[.M6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5]&lt;&gt;&quot;&quot;;[.M65]=&quot;&quot;);NOW();&quot;&quot;)">
            <text:p/>
          </table:table-cell>
          <table:table-cell table:style-name="ce16" table:formula="of:=IF(AND([.J65]&lt;&gt;&quot;&quot;;[.N65]=&quot;&quot;);NOW();&quot;&quot;)">
            <text:p/>
          </table:table-cell>
          <table:table-cell table:style-name="ce17" table:formula="of:=IF(ISNUMBER([.K65]);[.K65];[.M65])">
            <text:p/>
          </table:table-cell>
          <table:table-cell table:style-name="ce17" table:formula="of:=IF(ISNUMBER([.L65]);[.L65];[.N65])">
            <text:p/>
          </table:table-cell>
          <table:table-cell table:style-name="ce18" table:formula="of:=DAY([.M65])" office:value-type="string" office:string-value="" calcext:value-type="error">
            <text:p>#ÉRTÉK!</text:p>
          </table:table-cell>
          <table:table-cell table:style-name="ce4" table:formula="of:=([.N65]-[.M6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6]&lt;&gt;&quot;&quot;;[.M66]=&quot;&quot;);NOW();&quot;&quot;)">
            <text:p/>
          </table:table-cell>
          <table:table-cell table:style-name="ce16" table:formula="of:=IF(AND([.J66]&lt;&gt;&quot;&quot;;[.N66]=&quot;&quot;);NOW();&quot;&quot;)">
            <text:p/>
          </table:table-cell>
          <table:table-cell table:style-name="ce17" table:formula="of:=IF(ISNUMBER([.K66]);[.K66];[.M66])">
            <text:p/>
          </table:table-cell>
          <table:table-cell table:style-name="ce17" table:formula="of:=IF(ISNUMBER([.L66]);[.L66];[.N66])">
            <text:p/>
          </table:table-cell>
          <table:table-cell table:style-name="ce18" table:formula="of:=DAY([.M66])" office:value-type="string" office:string-value="" calcext:value-type="error">
            <text:p>#ÉRTÉK!</text:p>
          </table:table-cell>
          <table:table-cell table:style-name="ce4" table:formula="of:=([.N66]-[.M6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7]&lt;&gt;&quot;&quot;;[.M67]=&quot;&quot;);NOW();&quot;&quot;)">
            <text:p/>
          </table:table-cell>
          <table:table-cell table:style-name="ce16" table:formula="of:=IF(AND([.J67]&lt;&gt;&quot;&quot;;[.N67]=&quot;&quot;);NOW();&quot;&quot;)">
            <text:p/>
          </table:table-cell>
          <table:table-cell table:style-name="ce17" table:formula="of:=IF(ISNUMBER([.K67]);[.K67];[.M67])">
            <text:p/>
          </table:table-cell>
          <table:table-cell table:style-name="ce17" table:formula="of:=IF(ISNUMBER([.L67]);[.L67];[.N67])">
            <text:p/>
          </table:table-cell>
          <table:table-cell table:style-name="ce18" table:formula="of:=DAY([.M67])" office:value-type="string" office:string-value="" calcext:value-type="error">
            <text:p>#ÉRTÉK!</text:p>
          </table:table-cell>
          <table:table-cell table:style-name="ce4" table:formula="of:=([.N67]-[.M6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8]&lt;&gt;&quot;&quot;;[.M68]=&quot;&quot;);NOW();&quot;&quot;)">
            <text:p/>
          </table:table-cell>
          <table:table-cell table:style-name="ce16" table:formula="of:=IF(AND([.J68]&lt;&gt;&quot;&quot;;[.N68]=&quot;&quot;);NOW();&quot;&quot;)">
            <text:p/>
          </table:table-cell>
          <table:table-cell table:style-name="ce17" table:formula="of:=IF(ISNUMBER([.K68]);[.K68];[.M68])">
            <text:p/>
          </table:table-cell>
          <table:table-cell table:style-name="ce17" table:formula="of:=IF(ISNUMBER([.L68]);[.L68];[.N68])">
            <text:p/>
          </table:table-cell>
          <table:table-cell table:style-name="ce18" table:formula="of:=DAY([.M68])" office:value-type="string" office:string-value="" calcext:value-type="error">
            <text:p>#ÉRTÉK!</text:p>
          </table:table-cell>
          <table:table-cell table:style-name="ce4" table:formula="of:=([.N68]-[.M6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69]&lt;&gt;&quot;&quot;;[.M69]=&quot;&quot;);NOW();&quot;&quot;)">
            <text:p/>
          </table:table-cell>
          <table:table-cell table:style-name="ce16" table:formula="of:=IF(AND([.J69]&lt;&gt;&quot;&quot;;[.N69]=&quot;&quot;);NOW();&quot;&quot;)">
            <text:p/>
          </table:table-cell>
          <table:table-cell table:style-name="ce17" table:formula="of:=IF(ISNUMBER([.K69]);[.K69];[.M69])">
            <text:p/>
          </table:table-cell>
          <table:table-cell table:style-name="ce17" table:formula="of:=IF(ISNUMBER([.L69]);[.L69];[.N69])">
            <text:p/>
          </table:table-cell>
          <table:table-cell table:style-name="ce18" table:formula="of:=DAY([.M69])" office:value-type="string" office:string-value="" calcext:value-type="error">
            <text:p>#ÉRTÉK!</text:p>
          </table:table-cell>
          <table:table-cell table:style-name="ce4" table:formula="of:=([.N69]-[.M6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0]&lt;&gt;&quot;&quot;;[.M70]=&quot;&quot;);NOW();&quot;&quot;)">
            <text:p/>
          </table:table-cell>
          <table:table-cell table:style-name="ce16" table:formula="of:=IF(AND([.J70]&lt;&gt;&quot;&quot;;[.N70]=&quot;&quot;);NOW();&quot;&quot;)">
            <text:p/>
          </table:table-cell>
          <table:table-cell table:style-name="ce17" table:formula="of:=IF(ISNUMBER([.K70]);[.K70];[.M70])">
            <text:p/>
          </table:table-cell>
          <table:table-cell table:style-name="ce17" table:formula="of:=IF(ISNUMBER([.L70]);[.L70];[.N70])">
            <text:p/>
          </table:table-cell>
          <table:table-cell table:style-name="ce18" table:formula="of:=DAY([.M70])" office:value-type="string" office:string-value="" calcext:value-type="error">
            <text:p>#ÉRTÉK!</text:p>
          </table:table-cell>
          <table:table-cell table:style-name="ce4" table:formula="of:=([.N70]-[.M7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1]&lt;&gt;&quot;&quot;;[.M71]=&quot;&quot;);NOW();&quot;&quot;)">
            <text:p/>
          </table:table-cell>
          <table:table-cell table:style-name="ce16" table:formula="of:=IF(AND([.J71]&lt;&gt;&quot;&quot;;[.N71]=&quot;&quot;);NOW();&quot;&quot;)">
            <text:p/>
          </table:table-cell>
          <table:table-cell table:style-name="ce17" table:formula="of:=IF(ISNUMBER([.K71]);[.K71];[.M71])">
            <text:p/>
          </table:table-cell>
          <table:table-cell table:style-name="ce17" table:formula="of:=IF(ISNUMBER([.L71]);[.L71];[.N71])">
            <text:p/>
          </table:table-cell>
          <table:table-cell table:style-name="ce18" table:formula="of:=DAY([.M71])" office:value-type="string" office:string-value="" calcext:value-type="error">
            <text:p>#ÉRTÉK!</text:p>
          </table:table-cell>
          <table:table-cell table:style-name="ce4" table:formula="of:=([.N71]-[.M7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2]&lt;&gt;&quot;&quot;;[.M72]=&quot;&quot;);NOW();&quot;&quot;)">
            <text:p/>
          </table:table-cell>
          <table:table-cell table:style-name="ce16" table:formula="of:=IF(AND([.J72]&lt;&gt;&quot;&quot;;[.N72]=&quot;&quot;);NOW();&quot;&quot;)">
            <text:p/>
          </table:table-cell>
          <table:table-cell table:style-name="ce17" table:formula="of:=IF(ISNUMBER([.K72]);[.K72];[.M72])">
            <text:p/>
          </table:table-cell>
          <table:table-cell table:style-name="ce17" table:formula="of:=IF(ISNUMBER([.L72]);[.L72];[.N72])">
            <text:p/>
          </table:table-cell>
          <table:table-cell table:style-name="ce18" table:formula="of:=DAY([.M72])" office:value-type="string" office:string-value="" calcext:value-type="error">
            <text:p>#ÉRTÉK!</text:p>
          </table:table-cell>
          <table:table-cell table:style-name="ce4" table:formula="of:=([.N72]-[.M7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3]&lt;&gt;&quot;&quot;;[.M73]=&quot;&quot;);NOW();&quot;&quot;)">
            <text:p/>
          </table:table-cell>
          <table:table-cell table:style-name="ce16" table:formula="of:=IF(AND([.J73]&lt;&gt;&quot;&quot;;[.N73]=&quot;&quot;);NOW();&quot;&quot;)">
            <text:p/>
          </table:table-cell>
          <table:table-cell table:style-name="ce17" table:formula="of:=IF(ISNUMBER([.K73]);[.K73];[.M73])">
            <text:p/>
          </table:table-cell>
          <table:table-cell table:style-name="ce17" table:formula="of:=IF(ISNUMBER([.L73]);[.L73];[.N73])">
            <text:p/>
          </table:table-cell>
          <table:table-cell table:style-name="ce18" table:formula="of:=DAY([.M73])" office:value-type="string" office:string-value="" calcext:value-type="error">
            <text:p>#ÉRTÉK!</text:p>
          </table:table-cell>
          <table:table-cell table:style-name="ce4" table:formula="of:=([.N73]-[.M7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4]&lt;&gt;&quot;&quot;;[.M74]=&quot;&quot;);NOW();&quot;&quot;)">
            <text:p/>
          </table:table-cell>
          <table:table-cell table:style-name="ce16" table:formula="of:=IF(AND([.J74]&lt;&gt;&quot;&quot;;[.N74]=&quot;&quot;);NOW();&quot;&quot;)">
            <text:p/>
          </table:table-cell>
          <table:table-cell table:style-name="ce17" table:formula="of:=IF(ISNUMBER([.K74]);[.K74];[.M74])">
            <text:p/>
          </table:table-cell>
          <table:table-cell table:style-name="ce17" table:formula="of:=IF(ISNUMBER([.L74]);[.L74];[.N74])">
            <text:p/>
          </table:table-cell>
          <table:table-cell table:style-name="ce18" table:formula="of:=DAY([.M74])" office:value-type="string" office:string-value="" calcext:value-type="error">
            <text:p>#ÉRTÉK!</text:p>
          </table:table-cell>
          <table:table-cell table:style-name="ce4" table:formula="of:=([.N74]-[.M7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5]&lt;&gt;&quot;&quot;;[.M75]=&quot;&quot;);NOW();&quot;&quot;)">
            <text:p/>
          </table:table-cell>
          <table:table-cell table:style-name="ce16" table:formula="of:=IF(AND([.J75]&lt;&gt;&quot;&quot;;[.N75]=&quot;&quot;);NOW();&quot;&quot;)">
            <text:p/>
          </table:table-cell>
          <table:table-cell table:style-name="ce17" table:formula="of:=IF(ISNUMBER([.K75]);[.K75];[.M75])">
            <text:p/>
          </table:table-cell>
          <table:table-cell table:style-name="ce17" table:formula="of:=IF(ISNUMBER([.L75]);[.L75];[.N75])">
            <text:p/>
          </table:table-cell>
          <table:table-cell table:style-name="ce18" table:formula="of:=DAY([.M75])" office:value-type="string" office:string-value="" calcext:value-type="error">
            <text:p>#ÉRTÉK!</text:p>
          </table:table-cell>
          <table:table-cell table:style-name="ce4" table:formula="of:=([.N75]-[.M7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6]&lt;&gt;&quot;&quot;;[.M76]=&quot;&quot;);NOW();&quot;&quot;)">
            <text:p/>
          </table:table-cell>
          <table:table-cell table:style-name="ce16" table:formula="of:=IF(AND([.J76]&lt;&gt;&quot;&quot;;[.N76]=&quot;&quot;);NOW();&quot;&quot;)">
            <text:p/>
          </table:table-cell>
          <table:table-cell table:style-name="ce17" table:formula="of:=IF(ISNUMBER([.K76]);[.K76];[.M76])">
            <text:p/>
          </table:table-cell>
          <table:table-cell table:style-name="ce17" table:formula="of:=IF(ISNUMBER([.L76]);[.L76];[.N76])">
            <text:p/>
          </table:table-cell>
          <table:table-cell table:style-name="ce18" table:formula="of:=DAY([.M76])" office:value-type="string" office:string-value="" calcext:value-type="error">
            <text:p>#ÉRTÉK!</text:p>
          </table:table-cell>
          <table:table-cell table:style-name="ce4" table:formula="of:=([.N76]-[.M7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7]&lt;&gt;&quot;&quot;;[.M77]=&quot;&quot;);NOW();&quot;&quot;)">
            <text:p/>
          </table:table-cell>
          <table:table-cell table:style-name="ce16" table:formula="of:=IF(AND([.J77]&lt;&gt;&quot;&quot;;[.N77]=&quot;&quot;);NOW();&quot;&quot;)">
            <text:p/>
          </table:table-cell>
          <table:table-cell table:style-name="ce17" table:formula="of:=IF(ISNUMBER([.K77]);[.K77];[.M77])">
            <text:p/>
          </table:table-cell>
          <table:table-cell table:style-name="ce17" table:formula="of:=IF(ISNUMBER([.L77]);[.L77];[.N77])">
            <text:p/>
          </table:table-cell>
          <table:table-cell table:style-name="ce18" table:formula="of:=DAY([.M77])" office:value-type="string" office:string-value="" calcext:value-type="error">
            <text:p>#ÉRTÉK!</text:p>
          </table:table-cell>
          <table:table-cell table:style-name="ce4" table:formula="of:=([.N77]-[.M7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8]&lt;&gt;&quot;&quot;;[.M78]=&quot;&quot;);NOW();&quot;&quot;)">
            <text:p/>
          </table:table-cell>
          <table:table-cell table:style-name="ce16" table:formula="of:=IF(AND([.J78]&lt;&gt;&quot;&quot;;[.N78]=&quot;&quot;);NOW();&quot;&quot;)">
            <text:p/>
          </table:table-cell>
          <table:table-cell table:style-name="ce17" table:formula="of:=IF(ISNUMBER([.K78]);[.K78];[.M78])">
            <text:p/>
          </table:table-cell>
          <table:table-cell table:style-name="ce17" table:formula="of:=IF(ISNUMBER([.L78]);[.L78];[.N78])">
            <text:p/>
          </table:table-cell>
          <table:table-cell table:style-name="ce18" table:formula="of:=DAY([.M78])" office:value-type="string" office:string-value="" calcext:value-type="error">
            <text:p>#ÉRTÉK!</text:p>
          </table:table-cell>
          <table:table-cell table:style-name="ce4" table:formula="of:=([.N78]-[.M7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79]&lt;&gt;&quot;&quot;;[.M79]=&quot;&quot;);NOW();&quot;&quot;)">
            <text:p/>
          </table:table-cell>
          <table:table-cell table:style-name="ce16" table:formula="of:=IF(AND([.J79]&lt;&gt;&quot;&quot;;[.N79]=&quot;&quot;);NOW();&quot;&quot;)">
            <text:p/>
          </table:table-cell>
          <table:table-cell table:style-name="ce17" table:formula="of:=IF(ISNUMBER([.K79]);[.K79];[.M79])">
            <text:p/>
          </table:table-cell>
          <table:table-cell table:style-name="ce17" table:formula="of:=IF(ISNUMBER([.L79]);[.L79];[.N79])">
            <text:p/>
          </table:table-cell>
          <table:table-cell table:style-name="ce18" table:formula="of:=DAY([.M79])" office:value-type="string" office:string-value="" calcext:value-type="error">
            <text:p>#ÉRTÉK!</text:p>
          </table:table-cell>
          <table:table-cell table:style-name="ce4" table:formula="of:=([.N79]-[.M7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0]&lt;&gt;&quot;&quot;;[.M80]=&quot;&quot;);NOW();&quot;&quot;)">
            <text:p/>
          </table:table-cell>
          <table:table-cell table:style-name="ce16" table:formula="of:=IF(AND([.J80]&lt;&gt;&quot;&quot;;[.N80]=&quot;&quot;);NOW();&quot;&quot;)">
            <text:p/>
          </table:table-cell>
          <table:table-cell table:style-name="ce17" table:formula="of:=IF(ISNUMBER([.K80]);[.K80];[.M80])">
            <text:p/>
          </table:table-cell>
          <table:table-cell table:style-name="ce17" table:formula="of:=IF(ISNUMBER([.L80]);[.L80];[.N80])">
            <text:p/>
          </table:table-cell>
          <table:table-cell table:style-name="ce18" table:formula="of:=DAY([.M80])" office:value-type="string" office:string-value="" calcext:value-type="error">
            <text:p>#ÉRTÉK!</text:p>
          </table:table-cell>
          <table:table-cell table:style-name="ce4" table:formula="of:=([.N80]-[.M8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1]&lt;&gt;&quot;&quot;;[.M81]=&quot;&quot;);NOW();&quot;&quot;)">
            <text:p/>
          </table:table-cell>
          <table:table-cell table:style-name="ce16" table:formula="of:=IF(AND([.J81]&lt;&gt;&quot;&quot;;[.N81]=&quot;&quot;);NOW();&quot;&quot;)">
            <text:p/>
          </table:table-cell>
          <table:table-cell table:style-name="ce17" table:formula="of:=IF(ISNUMBER([.K81]);[.K81];[.M81])">
            <text:p/>
          </table:table-cell>
          <table:table-cell table:style-name="ce17" table:formula="of:=IF(ISNUMBER([.L81]);[.L81];[.N81])">
            <text:p/>
          </table:table-cell>
          <table:table-cell table:style-name="ce18" table:formula="of:=DAY([.M81])" office:value-type="string" office:string-value="" calcext:value-type="error">
            <text:p>#ÉRTÉK!</text:p>
          </table:table-cell>
          <table:table-cell table:style-name="ce4" table:formula="of:=([.N81]-[.M8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2]&lt;&gt;&quot;&quot;;[.M82]=&quot;&quot;);NOW();&quot;&quot;)">
            <text:p/>
          </table:table-cell>
          <table:table-cell table:style-name="ce16" table:formula="of:=IF(AND([.J82]&lt;&gt;&quot;&quot;;[.N82]=&quot;&quot;);NOW();&quot;&quot;)">
            <text:p/>
          </table:table-cell>
          <table:table-cell table:style-name="ce17" table:formula="of:=IF(ISNUMBER([.K82]);[.K82];[.M82])">
            <text:p/>
          </table:table-cell>
          <table:table-cell table:style-name="ce17" table:formula="of:=IF(ISNUMBER([.L82]);[.L82];[.N82])">
            <text:p/>
          </table:table-cell>
          <table:table-cell table:style-name="ce18" table:formula="of:=DAY([.M82])" office:value-type="string" office:string-value="" calcext:value-type="error">
            <text:p>#ÉRTÉK!</text:p>
          </table:table-cell>
          <table:table-cell table:style-name="ce4" table:formula="of:=([.N82]-[.M8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3]&lt;&gt;&quot;&quot;;[.M83]=&quot;&quot;);NOW();&quot;&quot;)">
            <text:p/>
          </table:table-cell>
          <table:table-cell table:style-name="ce16" table:formula="of:=IF(AND([.J83]&lt;&gt;&quot;&quot;;[.N83]=&quot;&quot;);NOW();&quot;&quot;)">
            <text:p/>
          </table:table-cell>
          <table:table-cell table:style-name="ce17" table:formula="of:=IF(ISNUMBER([.K83]);[.K83];[.M83])">
            <text:p/>
          </table:table-cell>
          <table:table-cell table:style-name="ce17" table:formula="of:=IF(ISNUMBER([.L83]);[.L83];[.N83])">
            <text:p/>
          </table:table-cell>
          <table:table-cell table:style-name="ce18" table:formula="of:=DAY([.M83])" office:value-type="string" office:string-value="" calcext:value-type="error">
            <text:p>#ÉRTÉK!</text:p>
          </table:table-cell>
          <table:table-cell table:style-name="ce4" table:formula="of:=([.N83]-[.M8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4]&lt;&gt;&quot;&quot;;[.M84]=&quot;&quot;);NOW();&quot;&quot;)">
            <text:p/>
          </table:table-cell>
          <table:table-cell table:style-name="ce16" table:formula="of:=IF(AND([.J84]&lt;&gt;&quot;&quot;;[.N84]=&quot;&quot;);NOW();&quot;&quot;)">
            <text:p/>
          </table:table-cell>
          <table:table-cell table:style-name="ce17" table:formula="of:=IF(ISNUMBER([.K84]);[.K84];[.M84])">
            <text:p/>
          </table:table-cell>
          <table:table-cell table:style-name="ce17" table:formula="of:=IF(ISNUMBER([.L84]);[.L84];[.N84])">
            <text:p/>
          </table:table-cell>
          <table:table-cell table:style-name="ce18" table:formula="of:=DAY([.M84])" office:value-type="string" office:string-value="" calcext:value-type="error">
            <text:p>#ÉRTÉK!</text:p>
          </table:table-cell>
          <table:table-cell table:style-name="ce4" table:formula="of:=([.N84]-[.M8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5]&lt;&gt;&quot;&quot;;[.M85]=&quot;&quot;);NOW();&quot;&quot;)">
            <text:p/>
          </table:table-cell>
          <table:table-cell table:style-name="ce16" table:formula="of:=IF(AND([.J85]&lt;&gt;&quot;&quot;;[.N85]=&quot;&quot;);NOW();&quot;&quot;)">
            <text:p/>
          </table:table-cell>
          <table:table-cell table:style-name="ce17" table:formula="of:=IF(ISNUMBER([.K85]);[.K85];[.M85])">
            <text:p/>
          </table:table-cell>
          <table:table-cell table:style-name="ce17" table:formula="of:=IF(ISNUMBER([.L85]);[.L85];[.N85])">
            <text:p/>
          </table:table-cell>
          <table:table-cell table:style-name="ce18" table:formula="of:=DAY([.M85])" office:value-type="string" office:string-value="" calcext:value-type="error">
            <text:p>#ÉRTÉK!</text:p>
          </table:table-cell>
          <table:table-cell table:style-name="ce4" table:formula="of:=([.N85]-[.M8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6]&lt;&gt;&quot;&quot;;[.M86]=&quot;&quot;);NOW();&quot;&quot;)">
            <text:p/>
          </table:table-cell>
          <table:table-cell table:style-name="ce16" table:formula="of:=IF(AND([.J86]&lt;&gt;&quot;&quot;;[.N86]=&quot;&quot;);NOW();&quot;&quot;)">
            <text:p/>
          </table:table-cell>
          <table:table-cell table:style-name="ce17" table:formula="of:=IF(ISNUMBER([.K86]);[.K86];[.M86])">
            <text:p/>
          </table:table-cell>
          <table:table-cell table:style-name="ce17" table:formula="of:=IF(ISNUMBER([.L86]);[.L86];[.N86])">
            <text:p/>
          </table:table-cell>
          <table:table-cell table:style-name="ce18" table:formula="of:=DAY([.M86])" office:value-type="string" office:string-value="" calcext:value-type="error">
            <text:p>#ÉRTÉK!</text:p>
          </table:table-cell>
          <table:table-cell table:style-name="ce4" table:formula="of:=([.N86]-[.M8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7]&lt;&gt;&quot;&quot;;[.M87]=&quot;&quot;);NOW();&quot;&quot;)">
            <text:p/>
          </table:table-cell>
          <table:table-cell table:style-name="ce16" table:formula="of:=IF(AND([.J87]&lt;&gt;&quot;&quot;;[.N87]=&quot;&quot;);NOW();&quot;&quot;)">
            <text:p/>
          </table:table-cell>
          <table:table-cell table:style-name="ce17" table:formula="of:=IF(ISNUMBER([.K87]);[.K87];[.M87])">
            <text:p/>
          </table:table-cell>
          <table:table-cell table:style-name="ce17" table:formula="of:=IF(ISNUMBER([.L87]);[.L87];[.N87])">
            <text:p/>
          </table:table-cell>
          <table:table-cell table:style-name="ce18" table:formula="of:=DAY([.M87])" office:value-type="string" office:string-value="" calcext:value-type="error">
            <text:p>#ÉRTÉK!</text:p>
          </table:table-cell>
          <table:table-cell table:style-name="ce4" table:formula="of:=([.N87]-[.M8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8]&lt;&gt;&quot;&quot;;[.M88]=&quot;&quot;);NOW();&quot;&quot;)">
            <text:p/>
          </table:table-cell>
          <table:table-cell table:style-name="ce16" table:formula="of:=IF(AND([.J88]&lt;&gt;&quot;&quot;;[.N88]=&quot;&quot;);NOW();&quot;&quot;)">
            <text:p/>
          </table:table-cell>
          <table:table-cell table:style-name="ce17" table:formula="of:=IF(ISNUMBER([.K88]);[.K88];[.M88])">
            <text:p/>
          </table:table-cell>
          <table:table-cell table:style-name="ce17" table:formula="of:=IF(ISNUMBER([.L88]);[.L88];[.N88])">
            <text:p/>
          </table:table-cell>
          <table:table-cell table:style-name="ce18" table:formula="of:=DAY([.M88])" office:value-type="string" office:string-value="" calcext:value-type="error">
            <text:p>#ÉRTÉK!</text:p>
          </table:table-cell>
          <table:table-cell table:style-name="ce4" table:formula="of:=([.N88]-[.M8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89]&lt;&gt;&quot;&quot;;[.M89]=&quot;&quot;);NOW();&quot;&quot;)">
            <text:p/>
          </table:table-cell>
          <table:table-cell table:style-name="ce16" table:formula="of:=IF(AND([.J89]&lt;&gt;&quot;&quot;;[.N89]=&quot;&quot;);NOW();&quot;&quot;)">
            <text:p/>
          </table:table-cell>
          <table:table-cell table:style-name="ce17" table:formula="of:=IF(ISNUMBER([.K89]);[.K89];[.M89])">
            <text:p/>
          </table:table-cell>
          <table:table-cell table:style-name="ce17" table:formula="of:=IF(ISNUMBER([.L89]);[.L89];[.N89])">
            <text:p/>
          </table:table-cell>
          <table:table-cell table:style-name="ce18" table:formula="of:=DAY([.M89])" office:value-type="string" office:string-value="" calcext:value-type="error">
            <text:p>#ÉRTÉK!</text:p>
          </table:table-cell>
          <table:table-cell table:style-name="ce4" table:formula="of:=([.N89]-[.M8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0]&lt;&gt;&quot;&quot;;[.M90]=&quot;&quot;);NOW();&quot;&quot;)">
            <text:p/>
          </table:table-cell>
          <table:table-cell table:style-name="ce16" table:formula="of:=IF(AND([.J90]&lt;&gt;&quot;&quot;;[.N90]=&quot;&quot;);NOW();&quot;&quot;)">
            <text:p/>
          </table:table-cell>
          <table:table-cell table:style-name="ce17" table:formula="of:=IF(ISNUMBER([.K90]);[.K90];[.M90])">
            <text:p/>
          </table:table-cell>
          <table:table-cell table:style-name="ce17" table:formula="of:=IF(ISNUMBER([.L90]);[.L90];[.N90])">
            <text:p/>
          </table:table-cell>
          <table:table-cell table:style-name="ce18" table:formula="of:=DAY([.M90])" office:value-type="string" office:string-value="" calcext:value-type="error">
            <text:p>#ÉRTÉK!</text:p>
          </table:table-cell>
          <table:table-cell table:style-name="ce4" table:formula="of:=([.N90]-[.M9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1]&lt;&gt;&quot;&quot;;[.M91]=&quot;&quot;);NOW();&quot;&quot;)">
            <text:p/>
          </table:table-cell>
          <table:table-cell table:style-name="ce16" table:formula="of:=IF(AND([.J91]&lt;&gt;&quot;&quot;;[.N91]=&quot;&quot;);NOW();&quot;&quot;)">
            <text:p/>
          </table:table-cell>
          <table:table-cell table:style-name="ce17" table:formula="of:=IF(ISNUMBER([.K91]);[.K91];[.M91])">
            <text:p/>
          </table:table-cell>
          <table:table-cell table:style-name="ce17" table:formula="of:=IF(ISNUMBER([.L91]);[.L91];[.N91])">
            <text:p/>
          </table:table-cell>
          <table:table-cell table:style-name="ce18" table:formula="of:=DAY([.M91])" office:value-type="string" office:string-value="" calcext:value-type="error">
            <text:p>#ÉRTÉK!</text:p>
          </table:table-cell>
          <table:table-cell table:style-name="ce4" table:formula="of:=([.N91]-[.M9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2]&lt;&gt;&quot;&quot;;[.M92]=&quot;&quot;);NOW();&quot;&quot;)">
            <text:p/>
          </table:table-cell>
          <table:table-cell table:style-name="ce16" table:formula="of:=IF(AND([.J92]&lt;&gt;&quot;&quot;;[.N92]=&quot;&quot;);NOW();&quot;&quot;)">
            <text:p/>
          </table:table-cell>
          <table:table-cell table:style-name="ce17" table:formula="of:=IF(ISNUMBER([.K92]);[.K92];[.M92])">
            <text:p/>
          </table:table-cell>
          <table:table-cell table:style-name="ce17" table:formula="of:=IF(ISNUMBER([.L92]);[.L92];[.N92])">
            <text:p/>
          </table:table-cell>
          <table:table-cell table:style-name="ce18" table:formula="of:=DAY([.M92])" office:value-type="string" office:string-value="" calcext:value-type="error">
            <text:p>#ÉRTÉK!</text:p>
          </table:table-cell>
          <table:table-cell table:style-name="ce4" table:formula="of:=([.N92]-[.M9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3]&lt;&gt;&quot;&quot;;[.M93]=&quot;&quot;);NOW();&quot;&quot;)">
            <text:p/>
          </table:table-cell>
          <table:table-cell table:style-name="ce16" table:formula="of:=IF(AND([.J93]&lt;&gt;&quot;&quot;;[.N93]=&quot;&quot;);NOW();&quot;&quot;)">
            <text:p/>
          </table:table-cell>
          <table:table-cell table:style-name="ce17" table:formula="of:=IF(ISNUMBER([.K93]);[.K93];[.M93])">
            <text:p/>
          </table:table-cell>
          <table:table-cell table:style-name="ce17" table:formula="of:=IF(ISNUMBER([.L93]);[.L93];[.N93])">
            <text:p/>
          </table:table-cell>
          <table:table-cell table:style-name="ce18" table:formula="of:=DAY([.M93])" office:value-type="string" office:string-value="" calcext:value-type="error">
            <text:p>#ÉRTÉK!</text:p>
          </table:table-cell>
          <table:table-cell table:style-name="ce4" table:formula="of:=([.N93]-[.M9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4]&lt;&gt;&quot;&quot;;[.M94]=&quot;&quot;);NOW();&quot;&quot;)">
            <text:p/>
          </table:table-cell>
          <table:table-cell table:style-name="ce16" table:formula="of:=IF(AND([.J94]&lt;&gt;&quot;&quot;;[.N94]=&quot;&quot;);NOW();&quot;&quot;)">
            <text:p/>
          </table:table-cell>
          <table:table-cell table:style-name="ce17" table:formula="of:=IF(ISNUMBER([.K94]);[.K94];[.M94])">
            <text:p/>
          </table:table-cell>
          <table:table-cell table:style-name="ce17" table:formula="of:=IF(ISNUMBER([.L94]);[.L94];[.N94])">
            <text:p/>
          </table:table-cell>
          <table:table-cell table:style-name="ce18" table:formula="of:=DAY([.M94])" office:value-type="string" office:string-value="" calcext:value-type="error">
            <text:p>#ÉRTÉK!</text:p>
          </table:table-cell>
          <table:table-cell table:style-name="ce4" table:formula="of:=([.N94]-[.M9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5]&lt;&gt;&quot;&quot;;[.M95]=&quot;&quot;);NOW();&quot;&quot;)">
            <text:p/>
          </table:table-cell>
          <table:table-cell table:style-name="ce16" table:formula="of:=IF(AND([.J95]&lt;&gt;&quot;&quot;;[.N95]=&quot;&quot;);NOW();&quot;&quot;)">
            <text:p/>
          </table:table-cell>
          <table:table-cell table:style-name="ce17" table:formula="of:=IF(ISNUMBER([.K95]);[.K95];[.M95])">
            <text:p/>
          </table:table-cell>
          <table:table-cell table:style-name="ce17" table:formula="of:=IF(ISNUMBER([.L95]);[.L95];[.N95])">
            <text:p/>
          </table:table-cell>
          <table:table-cell table:style-name="ce18" table:formula="of:=DAY([.M95])" office:value-type="string" office:string-value="" calcext:value-type="error">
            <text:p>#ÉRTÉK!</text:p>
          </table:table-cell>
          <table:table-cell table:style-name="ce4" table:formula="of:=([.N95]-[.M9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6]&lt;&gt;&quot;&quot;;[.M96]=&quot;&quot;);NOW();&quot;&quot;)">
            <text:p/>
          </table:table-cell>
          <table:table-cell table:style-name="ce16" table:formula="of:=IF(AND([.J96]&lt;&gt;&quot;&quot;;[.N96]=&quot;&quot;);NOW();&quot;&quot;)">
            <text:p/>
          </table:table-cell>
          <table:table-cell table:style-name="ce17" table:formula="of:=IF(ISNUMBER([.K96]);[.K96];[.M96])">
            <text:p/>
          </table:table-cell>
          <table:table-cell table:style-name="ce17" table:formula="of:=IF(ISNUMBER([.L96]);[.L96];[.N96])">
            <text:p/>
          </table:table-cell>
          <table:table-cell table:style-name="ce18" table:formula="of:=DAY([.M96])" office:value-type="string" office:string-value="" calcext:value-type="error">
            <text:p>#ÉRTÉK!</text:p>
          </table:table-cell>
          <table:table-cell table:style-name="ce4" table:formula="of:=([.N96]-[.M9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7]&lt;&gt;&quot;&quot;;[.M97]=&quot;&quot;);NOW();&quot;&quot;)">
            <text:p/>
          </table:table-cell>
          <table:table-cell table:style-name="ce16" table:formula="of:=IF(AND([.J97]&lt;&gt;&quot;&quot;;[.N97]=&quot;&quot;);NOW();&quot;&quot;)">
            <text:p/>
          </table:table-cell>
          <table:table-cell table:style-name="ce17" table:formula="of:=IF(ISNUMBER([.K97]);[.K97];[.M97])">
            <text:p/>
          </table:table-cell>
          <table:table-cell table:style-name="ce17" table:formula="of:=IF(ISNUMBER([.L97]);[.L97];[.N97])">
            <text:p/>
          </table:table-cell>
          <table:table-cell table:style-name="ce18" table:formula="of:=DAY([.M97])" office:value-type="string" office:string-value="" calcext:value-type="error">
            <text:p>#ÉRTÉK!</text:p>
          </table:table-cell>
          <table:table-cell table:style-name="ce4" table:formula="of:=([.N97]-[.M9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8]&lt;&gt;&quot;&quot;;[.M98]=&quot;&quot;);NOW();&quot;&quot;)">
            <text:p/>
          </table:table-cell>
          <table:table-cell table:style-name="ce16" table:formula="of:=IF(AND([.J98]&lt;&gt;&quot;&quot;;[.N98]=&quot;&quot;);NOW();&quot;&quot;)">
            <text:p/>
          </table:table-cell>
          <table:table-cell table:style-name="ce17" table:formula="of:=IF(ISNUMBER([.K98]);[.K98];[.M98])">
            <text:p/>
          </table:table-cell>
          <table:table-cell table:style-name="ce17" table:formula="of:=IF(ISNUMBER([.L98]);[.L98];[.N98])">
            <text:p/>
          </table:table-cell>
          <table:table-cell table:style-name="ce18" table:formula="of:=DAY([.M98])" office:value-type="string" office:string-value="" calcext:value-type="error">
            <text:p>#ÉRTÉK!</text:p>
          </table:table-cell>
          <table:table-cell table:style-name="ce4" table:formula="of:=([.N98]-[.M9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99]&lt;&gt;&quot;&quot;;[.M99]=&quot;&quot;);NOW();&quot;&quot;)">
            <text:p/>
          </table:table-cell>
          <table:table-cell table:style-name="ce16" table:formula="of:=IF(AND([.J99]&lt;&gt;&quot;&quot;;[.N99]=&quot;&quot;);NOW();&quot;&quot;)">
            <text:p/>
          </table:table-cell>
          <table:table-cell table:style-name="ce17" table:formula="of:=IF(ISNUMBER([.K99]);[.K99];[.M99])">
            <text:p/>
          </table:table-cell>
          <table:table-cell table:style-name="ce17" table:formula="of:=IF(ISNUMBER([.L99]);[.L99];[.N99])">
            <text:p/>
          </table:table-cell>
          <table:table-cell table:style-name="ce18" table:formula="of:=DAY([.M99])" office:value-type="string" office:string-value="" calcext:value-type="error">
            <text:p>#ÉRTÉK!</text:p>
          </table:table-cell>
          <table:table-cell table:style-name="ce4" table:formula="of:=([.N99]-[.M9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0]&lt;&gt;&quot;&quot;;[.M100]=&quot;&quot;);NOW();&quot;&quot;)">
            <text:p/>
          </table:table-cell>
          <table:table-cell table:style-name="ce16" table:formula="of:=IF(AND([.J100]&lt;&gt;&quot;&quot;;[.N100]=&quot;&quot;);NOW();&quot;&quot;)">
            <text:p/>
          </table:table-cell>
          <table:table-cell table:style-name="ce17" table:formula="of:=IF(ISNUMBER([.K100]);[.K100];[.M100])">
            <text:p/>
          </table:table-cell>
          <table:table-cell table:style-name="ce17" table:formula="of:=IF(ISNUMBER([.L100]);[.L100];[.N100])">
            <text:p/>
          </table:table-cell>
          <table:table-cell table:style-name="ce18" table:formula="of:=DAY([.M100])" office:value-type="string" office:string-value="" calcext:value-type="error">
            <text:p>#ÉRTÉK!</text:p>
          </table:table-cell>
          <table:table-cell table:style-name="ce4" table:formula="of:=([.N100]-[.M10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1]&lt;&gt;&quot;&quot;;[.M101]=&quot;&quot;);NOW();&quot;&quot;)">
            <text:p/>
          </table:table-cell>
          <table:table-cell table:style-name="ce16" table:formula="of:=IF(AND([.J101]&lt;&gt;&quot;&quot;;[.N101]=&quot;&quot;);NOW();&quot;&quot;)">
            <text:p/>
          </table:table-cell>
          <table:table-cell table:style-name="ce17" table:formula="of:=IF(ISNUMBER([.K101]);[.K101];[.M101])">
            <text:p/>
          </table:table-cell>
          <table:table-cell table:style-name="ce17" table:formula="of:=IF(ISNUMBER([.L101]);[.L101];[.N101])">
            <text:p/>
          </table:table-cell>
          <table:table-cell table:style-name="ce18" table:formula="of:=DAY([.M101])" office:value-type="string" office:string-value="" calcext:value-type="error">
            <text:p>#ÉRTÉK!</text:p>
          </table:table-cell>
          <table:table-cell table:style-name="ce4" table:formula="of:=([.N101]-[.M10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2]&lt;&gt;&quot;&quot;;[.M102]=&quot;&quot;);NOW();&quot;&quot;)">
            <text:p/>
          </table:table-cell>
          <table:table-cell table:style-name="ce16" table:formula="of:=IF(AND([.J102]&lt;&gt;&quot;&quot;;[.N102]=&quot;&quot;);NOW();&quot;&quot;)">
            <text:p/>
          </table:table-cell>
          <table:table-cell table:style-name="ce17" table:formula="of:=IF(ISNUMBER([.K102]);[.K102];[.M102])">
            <text:p/>
          </table:table-cell>
          <table:table-cell table:style-name="ce17" table:formula="of:=IF(ISNUMBER([.L102]);[.L102];[.N102])">
            <text:p/>
          </table:table-cell>
          <table:table-cell table:style-name="ce18" table:formula="of:=DAY([.M102])" office:value-type="string" office:string-value="" calcext:value-type="error">
            <text:p>#ÉRTÉK!</text:p>
          </table:table-cell>
          <table:table-cell table:style-name="ce4" table:formula="of:=([.N102]-[.M10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3]&lt;&gt;&quot;&quot;;[.M103]=&quot;&quot;);NOW();&quot;&quot;)">
            <text:p/>
          </table:table-cell>
          <table:table-cell table:style-name="ce16" table:formula="of:=IF(AND([.J103]&lt;&gt;&quot;&quot;;[.N103]=&quot;&quot;);NOW();&quot;&quot;)">
            <text:p/>
          </table:table-cell>
          <table:table-cell table:style-name="ce17" table:formula="of:=IF(ISNUMBER([.K103]);[.K103];[.M103])">
            <text:p/>
          </table:table-cell>
          <table:table-cell table:style-name="ce17" table:formula="of:=IF(ISNUMBER([.L103]);[.L103];[.N103])">
            <text:p/>
          </table:table-cell>
          <table:table-cell table:style-name="ce18" table:formula="of:=DAY([.M103])" office:value-type="string" office:string-value="" calcext:value-type="error">
            <text:p>#ÉRTÉK!</text:p>
          </table:table-cell>
          <table:table-cell table:style-name="ce4" table:formula="of:=([.N103]-[.M10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4]&lt;&gt;&quot;&quot;;[.M104]=&quot;&quot;);NOW();&quot;&quot;)">
            <text:p/>
          </table:table-cell>
          <table:table-cell table:style-name="ce16" table:formula="of:=IF(AND([.J104]&lt;&gt;&quot;&quot;;[.N104]=&quot;&quot;);NOW();&quot;&quot;)">
            <text:p/>
          </table:table-cell>
          <table:table-cell table:style-name="ce17" table:formula="of:=IF(ISNUMBER([.K104]);[.K104];[.M104])">
            <text:p/>
          </table:table-cell>
          <table:table-cell table:style-name="ce17" table:formula="of:=IF(ISNUMBER([.L104]);[.L104];[.N104])">
            <text:p/>
          </table:table-cell>
          <table:table-cell table:style-name="ce18" table:formula="of:=DAY([.M104])" office:value-type="string" office:string-value="" calcext:value-type="error">
            <text:p>#ÉRTÉK!</text:p>
          </table:table-cell>
          <table:table-cell table:style-name="ce4" table:formula="of:=([.N104]-[.M10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5]&lt;&gt;&quot;&quot;;[.M105]=&quot;&quot;);NOW();&quot;&quot;)">
            <text:p/>
          </table:table-cell>
          <table:table-cell table:style-name="ce16" table:formula="of:=IF(AND([.J105]&lt;&gt;&quot;&quot;;[.N105]=&quot;&quot;);NOW();&quot;&quot;)">
            <text:p/>
          </table:table-cell>
          <table:table-cell table:style-name="ce17" table:formula="of:=IF(ISNUMBER([.K105]);[.K105];[.M105])">
            <text:p/>
          </table:table-cell>
          <table:table-cell table:style-name="ce17" table:formula="of:=IF(ISNUMBER([.L105]);[.L105];[.N105])">
            <text:p/>
          </table:table-cell>
          <table:table-cell table:style-name="ce18" table:formula="of:=DAY([.M105])" office:value-type="string" office:string-value="" calcext:value-type="error">
            <text:p>#ÉRTÉK!</text:p>
          </table:table-cell>
          <table:table-cell table:style-name="ce4" table:formula="of:=([.N105]-[.M10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6]&lt;&gt;&quot;&quot;;[.M106]=&quot;&quot;);NOW();&quot;&quot;)">
            <text:p/>
          </table:table-cell>
          <table:table-cell table:style-name="ce16" table:formula="of:=IF(AND([.J106]&lt;&gt;&quot;&quot;;[.N106]=&quot;&quot;);NOW();&quot;&quot;)">
            <text:p/>
          </table:table-cell>
          <table:table-cell table:style-name="ce17" table:formula="of:=IF(ISNUMBER([.K106]);[.K106];[.M106])">
            <text:p/>
          </table:table-cell>
          <table:table-cell table:style-name="ce17" table:formula="of:=IF(ISNUMBER([.L106]);[.L106];[.N106])">
            <text:p/>
          </table:table-cell>
          <table:table-cell table:style-name="ce18" table:formula="of:=DAY([.M106])" office:value-type="string" office:string-value="" calcext:value-type="error">
            <text:p>#ÉRTÉK!</text:p>
          </table:table-cell>
          <table:table-cell table:style-name="ce4" table:formula="of:=([.N106]-[.M10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7]&lt;&gt;&quot;&quot;;[.M107]=&quot;&quot;);NOW();&quot;&quot;)">
            <text:p/>
          </table:table-cell>
          <table:table-cell table:style-name="ce16" table:formula="of:=IF(AND([.J107]&lt;&gt;&quot;&quot;;[.N107]=&quot;&quot;);NOW();&quot;&quot;)">
            <text:p/>
          </table:table-cell>
          <table:table-cell table:style-name="ce17" table:formula="of:=IF(ISNUMBER([.K107]);[.K107];[.M107])">
            <text:p/>
          </table:table-cell>
          <table:table-cell table:style-name="ce17" table:formula="of:=IF(ISNUMBER([.L107]);[.L107];[.N107])">
            <text:p/>
          </table:table-cell>
          <table:table-cell table:style-name="ce18" table:formula="of:=DAY([.M107])" office:value-type="string" office:string-value="" calcext:value-type="error">
            <text:p>#ÉRTÉK!</text:p>
          </table:table-cell>
          <table:table-cell table:style-name="ce4" table:formula="of:=([.N107]-[.M10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8]&lt;&gt;&quot;&quot;;[.M108]=&quot;&quot;);NOW();&quot;&quot;)">
            <text:p/>
          </table:table-cell>
          <table:table-cell table:style-name="ce16" table:formula="of:=IF(AND([.J108]&lt;&gt;&quot;&quot;;[.N108]=&quot;&quot;);NOW();&quot;&quot;)">
            <text:p/>
          </table:table-cell>
          <table:table-cell table:style-name="ce17" table:formula="of:=IF(ISNUMBER([.K108]);[.K108];[.M108])">
            <text:p/>
          </table:table-cell>
          <table:table-cell table:style-name="ce17" table:formula="of:=IF(ISNUMBER([.L108]);[.L108];[.N108])">
            <text:p/>
          </table:table-cell>
          <table:table-cell table:style-name="ce18" table:formula="of:=DAY([.M108])" office:value-type="string" office:string-value="" calcext:value-type="error">
            <text:p>#ÉRTÉK!</text:p>
          </table:table-cell>
          <table:table-cell table:style-name="ce4" table:formula="of:=([.N108]-[.M10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09]&lt;&gt;&quot;&quot;;[.M109]=&quot;&quot;);NOW();&quot;&quot;)">
            <text:p/>
          </table:table-cell>
          <table:table-cell table:style-name="ce16" table:formula="of:=IF(AND([.J109]&lt;&gt;&quot;&quot;;[.N109]=&quot;&quot;);NOW();&quot;&quot;)">
            <text:p/>
          </table:table-cell>
          <table:table-cell table:style-name="ce17" table:formula="of:=IF(ISNUMBER([.K109]);[.K109];[.M109])">
            <text:p/>
          </table:table-cell>
          <table:table-cell table:style-name="ce17" table:formula="of:=IF(ISNUMBER([.L109]);[.L109];[.N109])">
            <text:p/>
          </table:table-cell>
          <table:table-cell table:style-name="ce18" table:formula="of:=DAY([.M109])" office:value-type="string" office:string-value="" calcext:value-type="error">
            <text:p>#ÉRTÉK!</text:p>
          </table:table-cell>
          <table:table-cell table:style-name="ce4" table:formula="of:=([.N109]-[.M10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0]&lt;&gt;&quot;&quot;;[.M110]=&quot;&quot;);NOW();&quot;&quot;)">
            <text:p/>
          </table:table-cell>
          <table:table-cell table:style-name="ce16" table:formula="of:=IF(AND([.J110]&lt;&gt;&quot;&quot;;[.N110]=&quot;&quot;);NOW();&quot;&quot;)">
            <text:p/>
          </table:table-cell>
          <table:table-cell table:style-name="ce17" table:formula="of:=IF(ISNUMBER([.K110]);[.K110];[.M110])">
            <text:p/>
          </table:table-cell>
          <table:table-cell table:style-name="ce17" table:formula="of:=IF(ISNUMBER([.L110]);[.L110];[.N110])">
            <text:p/>
          </table:table-cell>
          <table:table-cell table:style-name="ce18" table:formula="of:=DAY([.M110])" office:value-type="string" office:string-value="" calcext:value-type="error">
            <text:p>#ÉRTÉK!</text:p>
          </table:table-cell>
          <table:table-cell table:style-name="ce4" table:formula="of:=([.N110]-[.M11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1]&lt;&gt;&quot;&quot;;[.M111]=&quot;&quot;);NOW();&quot;&quot;)">
            <text:p/>
          </table:table-cell>
          <table:table-cell table:style-name="ce16" table:formula="of:=IF(AND([.J111]&lt;&gt;&quot;&quot;;[.N111]=&quot;&quot;);NOW();&quot;&quot;)">
            <text:p/>
          </table:table-cell>
          <table:table-cell table:style-name="ce17" table:formula="of:=IF(ISNUMBER([.K111]);[.K111];[.M111])">
            <text:p/>
          </table:table-cell>
          <table:table-cell table:style-name="ce17" table:formula="of:=IF(ISNUMBER([.L111]);[.L111];[.N111])">
            <text:p/>
          </table:table-cell>
          <table:table-cell table:style-name="ce18" table:formula="of:=DAY([.M111])" office:value-type="string" office:string-value="" calcext:value-type="error">
            <text:p>#ÉRTÉK!</text:p>
          </table:table-cell>
          <table:table-cell table:style-name="ce4" table:formula="of:=([.N111]-[.M11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2]&lt;&gt;&quot;&quot;;[.M112]=&quot;&quot;);NOW();&quot;&quot;)">
            <text:p/>
          </table:table-cell>
          <table:table-cell table:style-name="ce16" table:formula="of:=IF(AND([.J112]&lt;&gt;&quot;&quot;;[.N112]=&quot;&quot;);NOW();&quot;&quot;)">
            <text:p/>
          </table:table-cell>
          <table:table-cell table:style-name="ce17" table:formula="of:=IF(ISNUMBER([.K112]);[.K112];[.M112])">
            <text:p/>
          </table:table-cell>
          <table:table-cell table:style-name="ce17" table:formula="of:=IF(ISNUMBER([.L112]);[.L112];[.N112])">
            <text:p/>
          </table:table-cell>
          <table:table-cell table:style-name="ce18" table:formula="of:=DAY([.M112])" office:value-type="string" office:string-value="" calcext:value-type="error">
            <text:p>#ÉRTÉK!</text:p>
          </table:table-cell>
          <table:table-cell table:style-name="ce4" table:formula="of:=([.N112]-[.M11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3]&lt;&gt;&quot;&quot;;[.M113]=&quot;&quot;);NOW();&quot;&quot;)">
            <text:p/>
          </table:table-cell>
          <table:table-cell table:style-name="ce16" table:formula="of:=IF(AND([.J113]&lt;&gt;&quot;&quot;;[.N113]=&quot;&quot;);NOW();&quot;&quot;)">
            <text:p/>
          </table:table-cell>
          <table:table-cell table:style-name="ce17" table:formula="of:=IF(ISNUMBER([.K113]);[.K113];[.M113])">
            <text:p/>
          </table:table-cell>
          <table:table-cell table:style-name="ce17" table:formula="of:=IF(ISNUMBER([.L113]);[.L113];[.N113])">
            <text:p/>
          </table:table-cell>
          <table:table-cell table:style-name="ce18" table:formula="of:=DAY([.M113])" office:value-type="string" office:string-value="" calcext:value-type="error">
            <text:p>#ÉRTÉK!</text:p>
          </table:table-cell>
          <table:table-cell table:style-name="ce4" table:formula="of:=([.N113]-[.M11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4]&lt;&gt;&quot;&quot;;[.M114]=&quot;&quot;);NOW();&quot;&quot;)">
            <text:p/>
          </table:table-cell>
          <table:table-cell table:style-name="ce16" table:formula="of:=IF(AND([.J114]&lt;&gt;&quot;&quot;;[.N114]=&quot;&quot;);NOW();&quot;&quot;)">
            <text:p/>
          </table:table-cell>
          <table:table-cell table:style-name="ce17" table:formula="of:=IF(ISNUMBER([.K114]);[.K114];[.M114])">
            <text:p/>
          </table:table-cell>
          <table:table-cell table:style-name="ce17" table:formula="of:=IF(ISNUMBER([.L114]);[.L114];[.N114])">
            <text:p/>
          </table:table-cell>
          <table:table-cell table:style-name="ce18" table:formula="of:=DAY([.M114])" office:value-type="string" office:string-value="" calcext:value-type="error">
            <text:p>#ÉRTÉK!</text:p>
          </table:table-cell>
          <table:table-cell table:style-name="ce4" table:formula="of:=([.N114]-[.M11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5]&lt;&gt;&quot;&quot;;[.M115]=&quot;&quot;);NOW();&quot;&quot;)">
            <text:p/>
          </table:table-cell>
          <table:table-cell table:style-name="ce16" table:formula="of:=IF(AND([.J115]&lt;&gt;&quot;&quot;;[.N115]=&quot;&quot;);NOW();&quot;&quot;)">
            <text:p/>
          </table:table-cell>
          <table:table-cell table:style-name="ce17" table:formula="of:=IF(ISNUMBER([.K115]);[.K115];[.M115])">
            <text:p/>
          </table:table-cell>
          <table:table-cell table:style-name="ce17" table:formula="of:=IF(ISNUMBER([.L115]);[.L115];[.N115])">
            <text:p/>
          </table:table-cell>
          <table:table-cell table:style-name="ce18" table:formula="of:=DAY([.M115])" office:value-type="string" office:string-value="" calcext:value-type="error">
            <text:p>#ÉRTÉK!</text:p>
          </table:table-cell>
          <table:table-cell table:style-name="ce4" table:formula="of:=([.N115]-[.M11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6]&lt;&gt;&quot;&quot;;[.M116]=&quot;&quot;);NOW();&quot;&quot;)">
            <text:p/>
          </table:table-cell>
          <table:table-cell table:style-name="ce16" table:formula="of:=IF(AND([.J116]&lt;&gt;&quot;&quot;;[.N116]=&quot;&quot;);NOW();&quot;&quot;)">
            <text:p/>
          </table:table-cell>
          <table:table-cell table:style-name="ce17" table:formula="of:=IF(ISNUMBER([.K116]);[.K116];[.M116])">
            <text:p/>
          </table:table-cell>
          <table:table-cell table:style-name="ce17" table:formula="of:=IF(ISNUMBER([.L116]);[.L116];[.N116])">
            <text:p/>
          </table:table-cell>
          <table:table-cell table:style-name="ce18" table:formula="of:=DAY([.M116])" office:value-type="string" office:string-value="" calcext:value-type="error">
            <text:p>#ÉRTÉK!</text:p>
          </table:table-cell>
          <table:table-cell table:style-name="ce4" table:formula="of:=([.N116]-[.M11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7]&lt;&gt;&quot;&quot;;[.M117]=&quot;&quot;);NOW();&quot;&quot;)">
            <text:p/>
          </table:table-cell>
          <table:table-cell table:style-name="ce16" table:formula="of:=IF(AND([.J117]&lt;&gt;&quot;&quot;;[.N117]=&quot;&quot;);NOW();&quot;&quot;)">
            <text:p/>
          </table:table-cell>
          <table:table-cell table:style-name="ce17" table:formula="of:=IF(ISNUMBER([.K117]);[.K117];[.M117])">
            <text:p/>
          </table:table-cell>
          <table:table-cell table:style-name="ce17" table:formula="of:=IF(ISNUMBER([.L117]);[.L117];[.N117])">
            <text:p/>
          </table:table-cell>
          <table:table-cell table:style-name="ce18" table:formula="of:=DAY([.M117])" office:value-type="string" office:string-value="" calcext:value-type="error">
            <text:p>#ÉRTÉK!</text:p>
          </table:table-cell>
          <table:table-cell table:style-name="ce4" table:formula="of:=([.N117]-[.M11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8]&lt;&gt;&quot;&quot;;[.M118]=&quot;&quot;);NOW();&quot;&quot;)">
            <text:p/>
          </table:table-cell>
          <table:table-cell table:style-name="ce16" table:formula="of:=IF(AND([.J118]&lt;&gt;&quot;&quot;;[.N118]=&quot;&quot;);NOW();&quot;&quot;)">
            <text:p/>
          </table:table-cell>
          <table:table-cell table:style-name="ce17" table:formula="of:=IF(ISNUMBER([.K118]);[.K118];[.M118])">
            <text:p/>
          </table:table-cell>
          <table:table-cell table:style-name="ce17" table:formula="of:=IF(ISNUMBER([.L118]);[.L118];[.N118])">
            <text:p/>
          </table:table-cell>
          <table:table-cell table:style-name="ce18" table:formula="of:=DAY([.M118])" office:value-type="string" office:string-value="" calcext:value-type="error">
            <text:p>#ÉRTÉK!</text:p>
          </table:table-cell>
          <table:table-cell table:style-name="ce4" table:formula="of:=([.N118]-[.M11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19]&lt;&gt;&quot;&quot;;[.M119]=&quot;&quot;);NOW();&quot;&quot;)">
            <text:p/>
          </table:table-cell>
          <table:table-cell table:style-name="ce16" table:formula="of:=IF(AND([.J119]&lt;&gt;&quot;&quot;;[.N119]=&quot;&quot;);NOW();&quot;&quot;)">
            <text:p/>
          </table:table-cell>
          <table:table-cell table:style-name="ce17" table:formula="of:=IF(ISNUMBER([.K119]);[.K119];[.M119])">
            <text:p/>
          </table:table-cell>
          <table:table-cell table:style-name="ce17" table:formula="of:=IF(ISNUMBER([.L119]);[.L119];[.N119])">
            <text:p/>
          </table:table-cell>
          <table:table-cell table:style-name="ce18" table:formula="of:=DAY([.M119])" office:value-type="string" office:string-value="" calcext:value-type="error">
            <text:p>#ÉRTÉK!</text:p>
          </table:table-cell>
          <table:table-cell table:style-name="ce4" table:formula="of:=([.N119]-[.M11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0]&lt;&gt;&quot;&quot;;[.M120]=&quot;&quot;);NOW();&quot;&quot;)">
            <text:p/>
          </table:table-cell>
          <table:table-cell table:style-name="ce16" table:formula="of:=IF(AND([.J120]&lt;&gt;&quot;&quot;;[.N120]=&quot;&quot;);NOW();&quot;&quot;)">
            <text:p/>
          </table:table-cell>
          <table:table-cell table:style-name="ce17" table:formula="of:=IF(ISNUMBER([.K120]);[.K120];[.M120])">
            <text:p/>
          </table:table-cell>
          <table:table-cell table:style-name="ce17" table:formula="of:=IF(ISNUMBER([.L120]);[.L120];[.N120])">
            <text:p/>
          </table:table-cell>
          <table:table-cell table:style-name="ce18" table:formula="of:=DAY([.M120])" office:value-type="string" office:string-value="" calcext:value-type="error">
            <text:p>#ÉRTÉK!</text:p>
          </table:table-cell>
          <table:table-cell table:style-name="ce4" table:formula="of:=([.N120]-[.M12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1]&lt;&gt;&quot;&quot;;[.M121]=&quot;&quot;);NOW();&quot;&quot;)">
            <text:p/>
          </table:table-cell>
          <table:table-cell table:style-name="ce16" table:formula="of:=IF(AND([.J121]&lt;&gt;&quot;&quot;;[.N121]=&quot;&quot;);NOW();&quot;&quot;)">
            <text:p/>
          </table:table-cell>
          <table:table-cell table:style-name="ce17" table:formula="of:=IF(ISNUMBER([.K121]);[.K121];[.M121])">
            <text:p/>
          </table:table-cell>
          <table:table-cell table:style-name="ce17" table:formula="of:=IF(ISNUMBER([.L121]);[.L121];[.N121])">
            <text:p/>
          </table:table-cell>
          <table:table-cell table:style-name="ce18" table:formula="of:=DAY([.M121])" office:value-type="string" office:string-value="" calcext:value-type="error">
            <text:p>#ÉRTÉK!</text:p>
          </table:table-cell>
          <table:table-cell table:style-name="ce4" table:formula="of:=([.N121]-[.M12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2]&lt;&gt;&quot;&quot;;[.M122]=&quot;&quot;);NOW();&quot;&quot;)">
            <text:p/>
          </table:table-cell>
          <table:table-cell table:style-name="ce16" table:formula="of:=IF(AND([.J122]&lt;&gt;&quot;&quot;;[.N122]=&quot;&quot;);NOW();&quot;&quot;)">
            <text:p/>
          </table:table-cell>
          <table:table-cell table:style-name="ce17" table:formula="of:=IF(ISNUMBER([.K122]);[.K122];[.M122])">
            <text:p/>
          </table:table-cell>
          <table:table-cell table:style-name="ce17" table:formula="of:=IF(ISNUMBER([.L122]);[.L122];[.N122])">
            <text:p/>
          </table:table-cell>
          <table:table-cell table:style-name="ce18" table:formula="of:=DAY([.M122])" office:value-type="string" office:string-value="" calcext:value-type="error">
            <text:p>#ÉRTÉK!</text:p>
          </table:table-cell>
          <table:table-cell table:style-name="ce4" table:formula="of:=([.N122]-[.M12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3]&lt;&gt;&quot;&quot;;[.M123]=&quot;&quot;);NOW();&quot;&quot;)">
            <text:p/>
          </table:table-cell>
          <table:table-cell table:style-name="ce16" table:formula="of:=IF(AND([.J123]&lt;&gt;&quot;&quot;;[.N123]=&quot;&quot;);NOW();&quot;&quot;)">
            <text:p/>
          </table:table-cell>
          <table:table-cell table:style-name="ce17" table:formula="of:=IF(ISNUMBER([.K123]);[.K123];[.M123])">
            <text:p/>
          </table:table-cell>
          <table:table-cell table:style-name="ce17" table:formula="of:=IF(ISNUMBER([.L123]);[.L123];[.N123])">
            <text:p/>
          </table:table-cell>
          <table:table-cell table:style-name="ce18" table:formula="of:=DAY([.M123])" office:value-type="string" office:string-value="" calcext:value-type="error">
            <text:p>#ÉRTÉK!</text:p>
          </table:table-cell>
          <table:table-cell table:style-name="ce4" table:formula="of:=([.N123]-[.M12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4]&lt;&gt;&quot;&quot;;[.M124]=&quot;&quot;);NOW();&quot;&quot;)">
            <text:p/>
          </table:table-cell>
          <table:table-cell table:style-name="ce16" table:formula="of:=IF(AND([.J124]&lt;&gt;&quot;&quot;;[.N124]=&quot;&quot;);NOW();&quot;&quot;)">
            <text:p/>
          </table:table-cell>
          <table:table-cell table:style-name="ce17" table:formula="of:=IF(ISNUMBER([.K124]);[.K124];[.M124])">
            <text:p/>
          </table:table-cell>
          <table:table-cell table:style-name="ce17" table:formula="of:=IF(ISNUMBER([.L124]);[.L124];[.N124])">
            <text:p/>
          </table:table-cell>
          <table:table-cell table:style-name="ce18" table:formula="of:=DAY([.M124])" office:value-type="string" office:string-value="" calcext:value-type="error">
            <text:p>#ÉRTÉK!</text:p>
          </table:table-cell>
          <table:table-cell table:style-name="ce4" table:formula="of:=([.N124]-[.M12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5]&lt;&gt;&quot;&quot;;[.M125]=&quot;&quot;);NOW();&quot;&quot;)">
            <text:p/>
          </table:table-cell>
          <table:table-cell table:style-name="ce16" table:formula="of:=IF(AND([.J125]&lt;&gt;&quot;&quot;;[.N125]=&quot;&quot;);NOW();&quot;&quot;)">
            <text:p/>
          </table:table-cell>
          <table:table-cell table:style-name="ce17" table:formula="of:=IF(ISNUMBER([.K125]);[.K125];[.M125])">
            <text:p/>
          </table:table-cell>
          <table:table-cell table:style-name="ce17" table:formula="of:=IF(ISNUMBER([.L125]);[.L125];[.N125])">
            <text:p/>
          </table:table-cell>
          <table:table-cell table:style-name="ce18" table:formula="of:=DAY([.M125])" office:value-type="string" office:string-value="" calcext:value-type="error">
            <text:p>#ÉRTÉK!</text:p>
          </table:table-cell>
          <table:table-cell table:style-name="ce4" table:formula="of:=([.N125]-[.M12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6]&lt;&gt;&quot;&quot;;[.M126]=&quot;&quot;);NOW();&quot;&quot;)">
            <text:p/>
          </table:table-cell>
          <table:table-cell table:style-name="ce16" table:formula="of:=IF(AND([.J126]&lt;&gt;&quot;&quot;;[.N126]=&quot;&quot;);NOW();&quot;&quot;)">
            <text:p/>
          </table:table-cell>
          <table:table-cell table:style-name="ce17" table:formula="of:=IF(ISNUMBER([.K126]);[.K126];[.M126])">
            <text:p/>
          </table:table-cell>
          <table:table-cell table:style-name="ce17" table:formula="of:=IF(ISNUMBER([.L126]);[.L126];[.N126])">
            <text:p/>
          </table:table-cell>
          <table:table-cell table:style-name="ce18" table:formula="of:=DAY([.M126])" office:value-type="string" office:string-value="" calcext:value-type="error">
            <text:p>#ÉRTÉK!</text:p>
          </table:table-cell>
          <table:table-cell table:style-name="ce4" table:formula="of:=([.N126]-[.M12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7]&lt;&gt;&quot;&quot;;[.M127]=&quot;&quot;);NOW();&quot;&quot;)">
            <text:p/>
          </table:table-cell>
          <table:table-cell table:style-name="ce16" table:formula="of:=IF(AND([.J127]&lt;&gt;&quot;&quot;;[.N127]=&quot;&quot;);NOW();&quot;&quot;)">
            <text:p/>
          </table:table-cell>
          <table:table-cell table:style-name="ce17" table:formula="of:=IF(ISNUMBER([.K127]);[.K127];[.M127])">
            <text:p/>
          </table:table-cell>
          <table:table-cell table:style-name="ce17" table:formula="of:=IF(ISNUMBER([.L127]);[.L127];[.N127])">
            <text:p/>
          </table:table-cell>
          <table:table-cell table:style-name="ce18" table:formula="of:=DAY([.M127])" office:value-type="string" office:string-value="" calcext:value-type="error">
            <text:p>#ÉRTÉK!</text:p>
          </table:table-cell>
          <table:table-cell table:style-name="ce4" table:formula="of:=([.N127]-[.M12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8]&lt;&gt;&quot;&quot;;[.M128]=&quot;&quot;);NOW();&quot;&quot;)">
            <text:p/>
          </table:table-cell>
          <table:table-cell table:style-name="ce16" table:formula="of:=IF(AND([.J128]&lt;&gt;&quot;&quot;;[.N128]=&quot;&quot;);NOW();&quot;&quot;)">
            <text:p/>
          </table:table-cell>
          <table:table-cell table:style-name="ce17" table:formula="of:=IF(ISNUMBER([.K128]);[.K128];[.M128])">
            <text:p/>
          </table:table-cell>
          <table:table-cell table:style-name="ce17" table:formula="of:=IF(ISNUMBER([.L128]);[.L128];[.N128])">
            <text:p/>
          </table:table-cell>
          <table:table-cell table:style-name="ce18" table:formula="of:=DAY([.M128])" office:value-type="string" office:string-value="" calcext:value-type="error">
            <text:p>#ÉRTÉK!</text:p>
          </table:table-cell>
          <table:table-cell table:style-name="ce4" table:formula="of:=([.N128]-[.M12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29]&lt;&gt;&quot;&quot;;[.M129]=&quot;&quot;);NOW();&quot;&quot;)">
            <text:p/>
          </table:table-cell>
          <table:table-cell table:style-name="ce16" table:formula="of:=IF(AND([.J129]&lt;&gt;&quot;&quot;;[.N129]=&quot;&quot;);NOW();&quot;&quot;)">
            <text:p/>
          </table:table-cell>
          <table:table-cell table:style-name="ce17" table:formula="of:=IF(ISNUMBER([.K129]);[.K129];[.M129])">
            <text:p/>
          </table:table-cell>
          <table:table-cell table:style-name="ce17" table:formula="of:=IF(ISNUMBER([.L129]);[.L129];[.N129])">
            <text:p/>
          </table:table-cell>
          <table:table-cell table:style-name="ce18" table:formula="of:=DAY([.M129])" office:value-type="string" office:string-value="" calcext:value-type="error">
            <text:p>#ÉRTÉK!</text:p>
          </table:table-cell>
          <table:table-cell table:style-name="ce4" table:formula="of:=([.N129]-[.M12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0]&lt;&gt;&quot;&quot;;[.M130]=&quot;&quot;);NOW();&quot;&quot;)">
            <text:p/>
          </table:table-cell>
          <table:table-cell table:style-name="ce16" table:formula="of:=IF(AND([.J130]&lt;&gt;&quot;&quot;;[.N130]=&quot;&quot;);NOW();&quot;&quot;)">
            <text:p/>
          </table:table-cell>
          <table:table-cell table:style-name="ce17" table:formula="of:=IF(ISNUMBER([.K130]);[.K130];[.M130])">
            <text:p/>
          </table:table-cell>
          <table:table-cell table:style-name="ce17" table:formula="of:=IF(ISNUMBER([.L130]);[.L130];[.N130])">
            <text:p/>
          </table:table-cell>
          <table:table-cell table:style-name="ce18" table:formula="of:=DAY([.M130])" office:value-type="string" office:string-value="" calcext:value-type="error">
            <text:p>#ÉRTÉK!</text:p>
          </table:table-cell>
          <table:table-cell table:style-name="ce4" table:formula="of:=([.N130]-[.M13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1]&lt;&gt;&quot;&quot;;[.M131]=&quot;&quot;);NOW();&quot;&quot;)">
            <text:p/>
          </table:table-cell>
          <table:table-cell table:style-name="ce16" table:formula="of:=IF(AND([.J131]&lt;&gt;&quot;&quot;;[.N131]=&quot;&quot;);NOW();&quot;&quot;)">
            <text:p/>
          </table:table-cell>
          <table:table-cell table:style-name="ce17" table:formula="of:=IF(ISNUMBER([.K131]);[.K131];[.M131])">
            <text:p/>
          </table:table-cell>
          <table:table-cell table:style-name="ce17" table:formula="of:=IF(ISNUMBER([.L131]);[.L131];[.N131])">
            <text:p/>
          </table:table-cell>
          <table:table-cell table:style-name="ce18" table:formula="of:=DAY([.M131])" office:value-type="string" office:string-value="" calcext:value-type="error">
            <text:p>#ÉRTÉK!</text:p>
          </table:table-cell>
          <table:table-cell table:style-name="ce4" table:formula="of:=([.N131]-[.M13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2]&lt;&gt;&quot;&quot;;[.M132]=&quot;&quot;);NOW();&quot;&quot;)">
            <text:p/>
          </table:table-cell>
          <table:table-cell table:style-name="ce16" table:formula="of:=IF(AND([.J132]&lt;&gt;&quot;&quot;;[.N132]=&quot;&quot;);NOW();&quot;&quot;)">
            <text:p/>
          </table:table-cell>
          <table:table-cell table:style-name="ce17" table:formula="of:=IF(ISNUMBER([.K132]);[.K132];[.M132])">
            <text:p/>
          </table:table-cell>
          <table:table-cell table:style-name="ce17" table:formula="of:=IF(ISNUMBER([.L132]);[.L132];[.N132])">
            <text:p/>
          </table:table-cell>
          <table:table-cell table:style-name="ce18" table:formula="of:=DAY([.M132])" office:value-type="string" office:string-value="" calcext:value-type="error">
            <text:p>#ÉRTÉK!</text:p>
          </table:table-cell>
          <table:table-cell table:style-name="ce4" table:formula="of:=([.N132]-[.M13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3]&lt;&gt;&quot;&quot;;[.M133]=&quot;&quot;);NOW();&quot;&quot;)">
            <text:p/>
          </table:table-cell>
          <table:table-cell table:style-name="ce16" table:formula="of:=IF(AND([.J133]&lt;&gt;&quot;&quot;;[.N133]=&quot;&quot;);NOW();&quot;&quot;)">
            <text:p/>
          </table:table-cell>
          <table:table-cell table:style-name="ce17" table:formula="of:=IF(ISNUMBER([.K133]);[.K133];[.M133])">
            <text:p/>
          </table:table-cell>
          <table:table-cell table:style-name="ce17" table:formula="of:=IF(ISNUMBER([.L133]);[.L133];[.N133])">
            <text:p/>
          </table:table-cell>
          <table:table-cell table:style-name="ce18" table:formula="of:=DAY([.M133])" office:value-type="string" office:string-value="" calcext:value-type="error">
            <text:p>#ÉRTÉK!</text:p>
          </table:table-cell>
          <table:table-cell table:style-name="ce4" table:formula="of:=([.N133]-[.M13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4]&lt;&gt;&quot;&quot;;[.M134]=&quot;&quot;);NOW();&quot;&quot;)">
            <text:p/>
          </table:table-cell>
          <table:table-cell table:style-name="ce16" table:formula="of:=IF(AND([.J134]&lt;&gt;&quot;&quot;;[.N134]=&quot;&quot;);NOW();&quot;&quot;)">
            <text:p/>
          </table:table-cell>
          <table:table-cell table:style-name="ce17" table:formula="of:=IF(ISNUMBER([.K134]);[.K134];[.M134])">
            <text:p/>
          </table:table-cell>
          <table:table-cell table:style-name="ce17" table:formula="of:=IF(ISNUMBER([.L134]);[.L134];[.N134])">
            <text:p/>
          </table:table-cell>
          <table:table-cell table:style-name="ce18" table:formula="of:=DAY([.M134])" office:value-type="string" office:string-value="" calcext:value-type="error">
            <text:p>#ÉRTÉK!</text:p>
          </table:table-cell>
          <table:table-cell table:style-name="ce4" table:formula="of:=([.N134]-[.M13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5]&lt;&gt;&quot;&quot;;[.M135]=&quot;&quot;);NOW();&quot;&quot;)">
            <text:p/>
          </table:table-cell>
          <table:table-cell table:style-name="ce16" table:formula="of:=IF(AND([.J135]&lt;&gt;&quot;&quot;;[.N135]=&quot;&quot;);NOW();&quot;&quot;)">
            <text:p/>
          </table:table-cell>
          <table:table-cell table:style-name="ce17" table:formula="of:=IF(ISNUMBER([.K135]);[.K135];[.M135])">
            <text:p/>
          </table:table-cell>
          <table:table-cell table:style-name="ce17" table:formula="of:=IF(ISNUMBER([.L135]);[.L135];[.N135])">
            <text:p/>
          </table:table-cell>
          <table:table-cell table:style-name="ce18" table:formula="of:=DAY([.M135])" office:value-type="string" office:string-value="" calcext:value-type="error">
            <text:p>#ÉRTÉK!</text:p>
          </table:table-cell>
          <table:table-cell table:style-name="ce4" table:formula="of:=([.N135]-[.M13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6]&lt;&gt;&quot;&quot;;[.M136]=&quot;&quot;);NOW();&quot;&quot;)">
            <text:p/>
          </table:table-cell>
          <table:table-cell table:style-name="ce16" table:formula="of:=IF(AND([.J136]&lt;&gt;&quot;&quot;;[.N136]=&quot;&quot;);NOW();&quot;&quot;)">
            <text:p/>
          </table:table-cell>
          <table:table-cell table:style-name="ce17" table:formula="of:=IF(ISNUMBER([.K136]);[.K136];[.M136])">
            <text:p/>
          </table:table-cell>
          <table:table-cell table:style-name="ce17" table:formula="of:=IF(ISNUMBER([.L136]);[.L136];[.N136])">
            <text:p/>
          </table:table-cell>
          <table:table-cell table:style-name="ce18" table:formula="of:=DAY([.M136])" office:value-type="string" office:string-value="" calcext:value-type="error">
            <text:p>#ÉRTÉK!</text:p>
          </table:table-cell>
          <table:table-cell table:style-name="ce4" table:formula="of:=([.N136]-[.M13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7]&lt;&gt;&quot;&quot;;[.M137]=&quot;&quot;);NOW();&quot;&quot;)">
            <text:p/>
          </table:table-cell>
          <table:table-cell table:style-name="ce16" table:formula="of:=IF(AND([.J137]&lt;&gt;&quot;&quot;;[.N137]=&quot;&quot;);NOW();&quot;&quot;)">
            <text:p/>
          </table:table-cell>
          <table:table-cell table:style-name="ce17" table:formula="of:=IF(ISNUMBER([.K137]);[.K137];[.M137])">
            <text:p/>
          </table:table-cell>
          <table:table-cell table:style-name="ce17" table:formula="of:=IF(ISNUMBER([.L137]);[.L137];[.N137])">
            <text:p/>
          </table:table-cell>
          <table:table-cell table:style-name="ce18" table:formula="of:=DAY([.M137])" office:value-type="string" office:string-value="" calcext:value-type="error">
            <text:p>#ÉRTÉK!</text:p>
          </table:table-cell>
          <table:table-cell table:style-name="ce4" table:formula="of:=([.N137]-[.M13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8]&lt;&gt;&quot;&quot;;[.M138]=&quot;&quot;);NOW();&quot;&quot;)">
            <text:p/>
          </table:table-cell>
          <table:table-cell table:style-name="ce16" table:formula="of:=IF(AND([.J138]&lt;&gt;&quot;&quot;;[.N138]=&quot;&quot;);NOW();&quot;&quot;)">
            <text:p/>
          </table:table-cell>
          <table:table-cell table:style-name="ce17" table:formula="of:=IF(ISNUMBER([.K138]);[.K138];[.M138])">
            <text:p/>
          </table:table-cell>
          <table:table-cell table:style-name="ce17" table:formula="of:=IF(ISNUMBER([.L138]);[.L138];[.N138])">
            <text:p/>
          </table:table-cell>
          <table:table-cell table:style-name="ce18" table:formula="of:=DAY([.M138])" office:value-type="string" office:string-value="" calcext:value-type="error">
            <text:p>#ÉRTÉK!</text:p>
          </table:table-cell>
          <table:table-cell table:style-name="ce4" table:formula="of:=([.N138]-[.M13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39]&lt;&gt;&quot;&quot;;[.M139]=&quot;&quot;);NOW();&quot;&quot;)">
            <text:p/>
          </table:table-cell>
          <table:table-cell table:style-name="ce16" table:formula="of:=IF(AND([.J139]&lt;&gt;&quot;&quot;;[.N139]=&quot;&quot;);NOW();&quot;&quot;)">
            <text:p/>
          </table:table-cell>
          <table:table-cell table:style-name="ce17" table:formula="of:=IF(ISNUMBER([.K139]);[.K139];[.M139])">
            <text:p/>
          </table:table-cell>
          <table:table-cell table:style-name="ce17" table:formula="of:=IF(ISNUMBER([.L139]);[.L139];[.N139])">
            <text:p/>
          </table:table-cell>
          <table:table-cell table:style-name="ce18" table:formula="of:=DAY([.M139])" office:value-type="string" office:string-value="" calcext:value-type="error">
            <text:p>#ÉRTÉK!</text:p>
          </table:table-cell>
          <table:table-cell table:style-name="ce4" table:formula="of:=([.N139]-[.M13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0]&lt;&gt;&quot;&quot;;[.M140]=&quot;&quot;);NOW();&quot;&quot;)">
            <text:p/>
          </table:table-cell>
          <table:table-cell table:style-name="ce16" table:formula="of:=IF(AND([.J140]&lt;&gt;&quot;&quot;;[.N140]=&quot;&quot;);NOW();&quot;&quot;)">
            <text:p/>
          </table:table-cell>
          <table:table-cell table:style-name="ce17" table:formula="of:=IF(ISNUMBER([.K140]);[.K140];[.M140])">
            <text:p/>
          </table:table-cell>
          <table:table-cell table:style-name="ce17" table:formula="of:=IF(ISNUMBER([.L140]);[.L140];[.N140])">
            <text:p/>
          </table:table-cell>
          <table:table-cell table:style-name="ce18" table:formula="of:=DAY([.M140])" office:value-type="string" office:string-value="" calcext:value-type="error">
            <text:p>#ÉRTÉK!</text:p>
          </table:table-cell>
          <table:table-cell table:style-name="ce4" table:formula="of:=([.N140]-[.M14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1]&lt;&gt;&quot;&quot;;[.M141]=&quot;&quot;);NOW();&quot;&quot;)">
            <text:p/>
          </table:table-cell>
          <table:table-cell table:style-name="ce16" table:formula="of:=IF(AND([.J141]&lt;&gt;&quot;&quot;;[.N141]=&quot;&quot;);NOW();&quot;&quot;)">
            <text:p/>
          </table:table-cell>
          <table:table-cell table:style-name="ce17" table:formula="of:=IF(ISNUMBER([.K141]);[.K141];[.M141])">
            <text:p/>
          </table:table-cell>
          <table:table-cell table:style-name="ce17" table:formula="of:=IF(ISNUMBER([.L141]);[.L141];[.N141])">
            <text:p/>
          </table:table-cell>
          <table:table-cell table:style-name="ce18" table:formula="of:=DAY([.M141])" office:value-type="string" office:string-value="" calcext:value-type="error">
            <text:p>#ÉRTÉK!</text:p>
          </table:table-cell>
          <table:table-cell table:style-name="ce4" table:formula="of:=([.N141]-[.M14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2]&lt;&gt;&quot;&quot;;[.M142]=&quot;&quot;);NOW();&quot;&quot;)">
            <text:p/>
          </table:table-cell>
          <table:table-cell table:style-name="ce16" table:formula="of:=IF(AND([.J142]&lt;&gt;&quot;&quot;;[.N142]=&quot;&quot;);NOW();&quot;&quot;)">
            <text:p/>
          </table:table-cell>
          <table:table-cell table:style-name="ce17" table:formula="of:=IF(ISNUMBER([.K142]);[.K142];[.M142])">
            <text:p/>
          </table:table-cell>
          <table:table-cell table:style-name="ce17" table:formula="of:=IF(ISNUMBER([.L142]);[.L142];[.N142])">
            <text:p/>
          </table:table-cell>
          <table:table-cell table:style-name="ce18" table:formula="of:=DAY([.M142])" office:value-type="string" office:string-value="" calcext:value-type="error">
            <text:p>#ÉRTÉK!</text:p>
          </table:table-cell>
          <table:table-cell table:style-name="ce4" table:formula="of:=([.N142]-[.M14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3]&lt;&gt;&quot;&quot;;[.M143]=&quot;&quot;);NOW();&quot;&quot;)">
            <text:p/>
          </table:table-cell>
          <table:table-cell table:style-name="ce16" table:formula="of:=IF(AND([.J143]&lt;&gt;&quot;&quot;;[.N143]=&quot;&quot;);NOW();&quot;&quot;)">
            <text:p/>
          </table:table-cell>
          <table:table-cell table:style-name="ce17" table:formula="of:=IF(ISNUMBER([.K143]);[.K143];[.M143])">
            <text:p/>
          </table:table-cell>
          <table:table-cell table:style-name="ce17" table:formula="of:=IF(ISNUMBER([.L143]);[.L143];[.N143])">
            <text:p/>
          </table:table-cell>
          <table:table-cell table:style-name="ce18" table:formula="of:=DAY([.M143])" office:value-type="string" office:string-value="" calcext:value-type="error">
            <text:p>#ÉRTÉK!</text:p>
          </table:table-cell>
          <table:table-cell table:style-name="ce4" table:formula="of:=([.N143]-[.M14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4]&lt;&gt;&quot;&quot;;[.M144]=&quot;&quot;);NOW();&quot;&quot;)">
            <text:p/>
          </table:table-cell>
          <table:table-cell table:style-name="ce16" table:formula="of:=IF(AND([.J144]&lt;&gt;&quot;&quot;;[.N144]=&quot;&quot;);NOW();&quot;&quot;)">
            <text:p/>
          </table:table-cell>
          <table:table-cell table:style-name="ce17" table:formula="of:=IF(ISNUMBER([.K144]);[.K144];[.M144])">
            <text:p/>
          </table:table-cell>
          <table:table-cell table:style-name="ce17" table:formula="of:=IF(ISNUMBER([.L144]);[.L144];[.N144])">
            <text:p/>
          </table:table-cell>
          <table:table-cell table:style-name="ce18" table:formula="of:=DAY([.M144])" office:value-type="string" office:string-value="" calcext:value-type="error">
            <text:p>#ÉRTÉK!</text:p>
          </table:table-cell>
          <table:table-cell table:style-name="ce4" table:formula="of:=([.N144]-[.M14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5]&lt;&gt;&quot;&quot;;[.M145]=&quot;&quot;);NOW();&quot;&quot;)">
            <text:p/>
          </table:table-cell>
          <table:table-cell table:style-name="ce16" table:formula="of:=IF(AND([.J145]&lt;&gt;&quot;&quot;;[.N145]=&quot;&quot;);NOW();&quot;&quot;)">
            <text:p/>
          </table:table-cell>
          <table:table-cell table:style-name="ce17" table:formula="of:=IF(ISNUMBER([.K145]);[.K145];[.M145])">
            <text:p/>
          </table:table-cell>
          <table:table-cell table:style-name="ce17" table:formula="of:=IF(ISNUMBER([.L145]);[.L145];[.N145])">
            <text:p/>
          </table:table-cell>
          <table:table-cell table:style-name="ce18" table:formula="of:=DAY([.M145])" office:value-type="string" office:string-value="" calcext:value-type="error">
            <text:p>#ÉRTÉK!</text:p>
          </table:table-cell>
          <table:table-cell table:style-name="ce4" table:formula="of:=([.N145]-[.M14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6]&lt;&gt;&quot;&quot;;[.M146]=&quot;&quot;);NOW();&quot;&quot;)">
            <text:p/>
          </table:table-cell>
          <table:table-cell table:style-name="ce16" table:formula="of:=IF(AND([.J146]&lt;&gt;&quot;&quot;;[.N146]=&quot;&quot;);NOW();&quot;&quot;)">
            <text:p/>
          </table:table-cell>
          <table:table-cell table:style-name="ce17" table:formula="of:=IF(ISNUMBER([.K146]);[.K146];[.M146])">
            <text:p/>
          </table:table-cell>
          <table:table-cell table:style-name="ce17" table:formula="of:=IF(ISNUMBER([.L146]);[.L146];[.N146])">
            <text:p/>
          </table:table-cell>
          <table:table-cell table:style-name="ce18" table:formula="of:=DAY([.M146])" office:value-type="string" office:string-value="" calcext:value-type="error">
            <text:p>#ÉRTÉK!</text:p>
          </table:table-cell>
          <table:table-cell table:style-name="ce4" table:formula="of:=([.N146]-[.M14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7]&lt;&gt;&quot;&quot;;[.M147]=&quot;&quot;);NOW();&quot;&quot;)">
            <text:p/>
          </table:table-cell>
          <table:table-cell table:style-name="ce16" table:formula="of:=IF(AND([.J147]&lt;&gt;&quot;&quot;;[.N147]=&quot;&quot;);NOW();&quot;&quot;)">
            <text:p/>
          </table:table-cell>
          <table:table-cell table:style-name="ce17" table:formula="of:=IF(ISNUMBER([.K147]);[.K147];[.M147])">
            <text:p/>
          </table:table-cell>
          <table:table-cell table:style-name="ce17" table:formula="of:=IF(ISNUMBER([.L147]);[.L147];[.N147])">
            <text:p/>
          </table:table-cell>
          <table:table-cell table:style-name="ce18" table:formula="of:=DAY([.M147])" office:value-type="string" office:string-value="" calcext:value-type="error">
            <text:p>#ÉRTÉK!</text:p>
          </table:table-cell>
          <table:table-cell table:style-name="ce4" table:formula="of:=([.N147]-[.M14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8]&lt;&gt;&quot;&quot;;[.M148]=&quot;&quot;);NOW();&quot;&quot;)">
            <text:p/>
          </table:table-cell>
          <table:table-cell table:style-name="ce16" table:formula="of:=IF(AND([.J148]&lt;&gt;&quot;&quot;;[.N148]=&quot;&quot;);NOW();&quot;&quot;)">
            <text:p/>
          </table:table-cell>
          <table:table-cell table:style-name="ce17" table:formula="of:=IF(ISNUMBER([.K148]);[.K148];[.M148])">
            <text:p/>
          </table:table-cell>
          <table:table-cell table:style-name="ce17" table:formula="of:=IF(ISNUMBER([.L148]);[.L148];[.N148])">
            <text:p/>
          </table:table-cell>
          <table:table-cell table:style-name="ce18" table:formula="of:=DAY([.M148])" office:value-type="string" office:string-value="" calcext:value-type="error">
            <text:p>#ÉRTÉK!</text:p>
          </table:table-cell>
          <table:table-cell table:style-name="ce4" table:formula="of:=([.N148]-[.M14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49]&lt;&gt;&quot;&quot;;[.M149]=&quot;&quot;);NOW();&quot;&quot;)">
            <text:p/>
          </table:table-cell>
          <table:table-cell table:style-name="ce16" table:formula="of:=IF(AND([.J149]&lt;&gt;&quot;&quot;;[.N149]=&quot;&quot;);NOW();&quot;&quot;)">
            <text:p/>
          </table:table-cell>
          <table:table-cell table:style-name="ce17" table:formula="of:=IF(ISNUMBER([.K149]);[.K149];[.M149])">
            <text:p/>
          </table:table-cell>
          <table:table-cell table:style-name="ce17" table:formula="of:=IF(ISNUMBER([.L149]);[.L149];[.N149])">
            <text:p/>
          </table:table-cell>
          <table:table-cell table:style-name="ce18" table:formula="of:=DAY([.M149])" office:value-type="string" office:string-value="" calcext:value-type="error">
            <text:p>#ÉRTÉK!</text:p>
          </table:table-cell>
          <table:table-cell table:style-name="ce4" table:formula="of:=([.N149]-[.M14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0]&lt;&gt;&quot;&quot;;[.M150]=&quot;&quot;);NOW();&quot;&quot;)">
            <text:p/>
          </table:table-cell>
          <table:table-cell table:style-name="ce16" table:formula="of:=IF(AND([.J150]&lt;&gt;&quot;&quot;;[.N150]=&quot;&quot;);NOW();&quot;&quot;)">
            <text:p/>
          </table:table-cell>
          <table:table-cell table:style-name="ce17" table:formula="of:=IF(ISNUMBER([.K150]);[.K150];[.M150])">
            <text:p/>
          </table:table-cell>
          <table:table-cell table:style-name="ce17" table:formula="of:=IF(ISNUMBER([.L150]);[.L150];[.N150])">
            <text:p/>
          </table:table-cell>
          <table:table-cell table:style-name="ce18" table:formula="of:=DAY([.M150])" office:value-type="string" office:string-value="" calcext:value-type="error">
            <text:p>#ÉRTÉK!</text:p>
          </table:table-cell>
          <table:table-cell table:style-name="ce4" table:formula="of:=([.N150]-[.M15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1]&lt;&gt;&quot;&quot;;[.M151]=&quot;&quot;);NOW();&quot;&quot;)">
            <text:p/>
          </table:table-cell>
          <table:table-cell table:style-name="ce16" table:formula="of:=IF(AND([.J151]&lt;&gt;&quot;&quot;;[.N151]=&quot;&quot;);NOW();&quot;&quot;)">
            <text:p/>
          </table:table-cell>
          <table:table-cell table:style-name="ce17" table:formula="of:=IF(ISNUMBER([.K151]);[.K151];[.M151])">
            <text:p/>
          </table:table-cell>
          <table:table-cell table:style-name="ce17" table:formula="of:=IF(ISNUMBER([.L151]);[.L151];[.N151])">
            <text:p/>
          </table:table-cell>
          <table:table-cell table:style-name="ce18" table:formula="of:=DAY([.M151])" office:value-type="string" office:string-value="" calcext:value-type="error">
            <text:p>#ÉRTÉK!</text:p>
          </table:table-cell>
          <table:table-cell table:style-name="ce4" table:formula="of:=([.N151]-[.M15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2]&lt;&gt;&quot;&quot;;[.M152]=&quot;&quot;);NOW();&quot;&quot;)">
            <text:p/>
          </table:table-cell>
          <table:table-cell table:style-name="ce16" table:formula="of:=IF(AND([.J152]&lt;&gt;&quot;&quot;;[.N152]=&quot;&quot;);NOW();&quot;&quot;)">
            <text:p/>
          </table:table-cell>
          <table:table-cell table:style-name="ce17" table:formula="of:=IF(ISNUMBER([.K152]);[.K152];[.M152])">
            <text:p/>
          </table:table-cell>
          <table:table-cell table:style-name="ce17" table:formula="of:=IF(ISNUMBER([.L152]);[.L152];[.N152])">
            <text:p/>
          </table:table-cell>
          <table:table-cell table:style-name="ce18" table:formula="of:=DAY([.M152])" office:value-type="string" office:string-value="" calcext:value-type="error">
            <text:p>#ÉRTÉK!</text:p>
          </table:table-cell>
          <table:table-cell table:style-name="ce4" table:formula="of:=([.N152]-[.M15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3]&lt;&gt;&quot;&quot;;[.M153]=&quot;&quot;);NOW();&quot;&quot;)">
            <text:p/>
          </table:table-cell>
          <table:table-cell table:style-name="ce16" table:formula="of:=IF(AND([.J153]&lt;&gt;&quot;&quot;;[.N153]=&quot;&quot;);NOW();&quot;&quot;)">
            <text:p/>
          </table:table-cell>
          <table:table-cell table:style-name="ce17" table:formula="of:=IF(ISNUMBER([.K153]);[.K153];[.M153])">
            <text:p/>
          </table:table-cell>
          <table:table-cell table:style-name="ce17" table:formula="of:=IF(ISNUMBER([.L153]);[.L153];[.N153])">
            <text:p/>
          </table:table-cell>
          <table:table-cell table:style-name="ce18" table:formula="of:=DAY([.M153])" office:value-type="string" office:string-value="" calcext:value-type="error">
            <text:p>#ÉRTÉK!</text:p>
          </table:table-cell>
          <table:table-cell table:style-name="ce4" table:formula="of:=([.N153]-[.M15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4]&lt;&gt;&quot;&quot;;[.M154]=&quot;&quot;);NOW();&quot;&quot;)">
            <text:p/>
          </table:table-cell>
          <table:table-cell table:style-name="ce16" table:formula="of:=IF(AND([.J154]&lt;&gt;&quot;&quot;;[.N154]=&quot;&quot;);NOW();&quot;&quot;)">
            <text:p/>
          </table:table-cell>
          <table:table-cell table:style-name="ce17" table:formula="of:=IF(ISNUMBER([.K154]);[.K154];[.M154])">
            <text:p/>
          </table:table-cell>
          <table:table-cell table:style-name="ce17" table:formula="of:=IF(ISNUMBER([.L154]);[.L154];[.N154])">
            <text:p/>
          </table:table-cell>
          <table:table-cell table:style-name="ce18" table:formula="of:=DAY([.M154])" office:value-type="string" office:string-value="" calcext:value-type="error">
            <text:p>#ÉRTÉK!</text:p>
          </table:table-cell>
          <table:table-cell table:style-name="ce4" table:formula="of:=([.N154]-[.M15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5]&lt;&gt;&quot;&quot;;[.M155]=&quot;&quot;);NOW();&quot;&quot;)">
            <text:p/>
          </table:table-cell>
          <table:table-cell table:style-name="ce16" table:formula="of:=IF(AND([.J155]&lt;&gt;&quot;&quot;;[.N155]=&quot;&quot;);NOW();&quot;&quot;)">
            <text:p/>
          </table:table-cell>
          <table:table-cell table:style-name="ce17" table:formula="of:=IF(ISNUMBER([.K155]);[.K155];[.M155])">
            <text:p/>
          </table:table-cell>
          <table:table-cell table:style-name="ce17" table:formula="of:=IF(ISNUMBER([.L155]);[.L155];[.N155])">
            <text:p/>
          </table:table-cell>
          <table:table-cell table:style-name="ce18" table:formula="of:=DAY([.M155])" office:value-type="string" office:string-value="" calcext:value-type="error">
            <text:p>#ÉRTÉK!</text:p>
          </table:table-cell>
          <table:table-cell table:style-name="ce4" table:formula="of:=([.N155]-[.M15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6]&lt;&gt;&quot;&quot;;[.M156]=&quot;&quot;);NOW();&quot;&quot;)">
            <text:p/>
          </table:table-cell>
          <table:table-cell table:style-name="ce16" table:formula="of:=IF(AND([.J156]&lt;&gt;&quot;&quot;;[.N156]=&quot;&quot;);NOW();&quot;&quot;)">
            <text:p/>
          </table:table-cell>
          <table:table-cell table:style-name="ce17" table:formula="of:=IF(ISNUMBER([.K156]);[.K156];[.M156])">
            <text:p/>
          </table:table-cell>
          <table:table-cell table:style-name="ce17" table:formula="of:=IF(ISNUMBER([.L156]);[.L156];[.N156])">
            <text:p/>
          </table:table-cell>
          <table:table-cell table:style-name="ce18" table:formula="of:=DAY([.M156])" office:value-type="string" office:string-value="" calcext:value-type="error">
            <text:p>#ÉRTÉK!</text:p>
          </table:table-cell>
          <table:table-cell table:style-name="ce4" table:formula="of:=([.N156]-[.M15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7]&lt;&gt;&quot;&quot;;[.M157]=&quot;&quot;);NOW();&quot;&quot;)">
            <text:p/>
          </table:table-cell>
          <table:table-cell table:style-name="ce16" table:formula="of:=IF(AND([.J157]&lt;&gt;&quot;&quot;;[.N157]=&quot;&quot;);NOW();&quot;&quot;)">
            <text:p/>
          </table:table-cell>
          <table:table-cell table:style-name="ce17" table:formula="of:=IF(ISNUMBER([.K157]);[.K157];[.M157])">
            <text:p/>
          </table:table-cell>
          <table:table-cell table:style-name="ce17" table:formula="of:=IF(ISNUMBER([.L157]);[.L157];[.N157])">
            <text:p/>
          </table:table-cell>
          <table:table-cell table:style-name="ce18" table:formula="of:=DAY([.M157])" office:value-type="string" office:string-value="" calcext:value-type="error">
            <text:p>#ÉRTÉK!</text:p>
          </table:table-cell>
          <table:table-cell table:style-name="ce4" table:formula="of:=([.N157]-[.M15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8]&lt;&gt;&quot;&quot;;[.M158]=&quot;&quot;);NOW();&quot;&quot;)">
            <text:p/>
          </table:table-cell>
          <table:table-cell table:style-name="ce16" table:formula="of:=IF(AND([.J158]&lt;&gt;&quot;&quot;;[.N158]=&quot;&quot;);NOW();&quot;&quot;)">
            <text:p/>
          </table:table-cell>
          <table:table-cell table:style-name="ce17" table:formula="of:=IF(ISNUMBER([.K158]);[.K158];[.M158])">
            <text:p/>
          </table:table-cell>
          <table:table-cell table:style-name="ce17" table:formula="of:=IF(ISNUMBER([.L158]);[.L158];[.N158])">
            <text:p/>
          </table:table-cell>
          <table:table-cell table:style-name="ce18" table:formula="of:=DAY([.M158])" office:value-type="string" office:string-value="" calcext:value-type="error">
            <text:p>#ÉRTÉK!</text:p>
          </table:table-cell>
          <table:table-cell table:style-name="ce4" table:formula="of:=([.N158]-[.M15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59]&lt;&gt;&quot;&quot;;[.M159]=&quot;&quot;);NOW();&quot;&quot;)">
            <text:p/>
          </table:table-cell>
          <table:table-cell table:style-name="ce16" table:formula="of:=IF(AND([.J159]&lt;&gt;&quot;&quot;;[.N159]=&quot;&quot;);NOW();&quot;&quot;)">
            <text:p/>
          </table:table-cell>
          <table:table-cell table:style-name="ce17" table:formula="of:=IF(ISNUMBER([.K159]);[.K159];[.M159])">
            <text:p/>
          </table:table-cell>
          <table:table-cell table:style-name="ce17" table:formula="of:=IF(ISNUMBER([.L159]);[.L159];[.N159])">
            <text:p/>
          </table:table-cell>
          <table:table-cell table:style-name="ce18" table:formula="of:=DAY([.M159])" office:value-type="string" office:string-value="" calcext:value-type="error">
            <text:p>#ÉRTÉK!</text:p>
          </table:table-cell>
          <table:table-cell table:style-name="ce4" table:formula="of:=([.N159]-[.M15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0]&lt;&gt;&quot;&quot;;[.M160]=&quot;&quot;);NOW();&quot;&quot;)">
            <text:p/>
          </table:table-cell>
          <table:table-cell table:style-name="ce16" table:formula="of:=IF(AND([.J160]&lt;&gt;&quot;&quot;;[.N160]=&quot;&quot;);NOW();&quot;&quot;)">
            <text:p/>
          </table:table-cell>
          <table:table-cell table:style-name="ce17" table:formula="of:=IF(ISNUMBER([.K160]);[.K160];[.M160])">
            <text:p/>
          </table:table-cell>
          <table:table-cell table:style-name="ce17" table:formula="of:=IF(ISNUMBER([.L160]);[.L160];[.N160])">
            <text:p/>
          </table:table-cell>
          <table:table-cell table:style-name="ce18" table:formula="of:=DAY([.M160])" office:value-type="string" office:string-value="" calcext:value-type="error">
            <text:p>#ÉRTÉK!</text:p>
          </table:table-cell>
          <table:table-cell table:style-name="ce4" table:formula="of:=([.N160]-[.M16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1]&lt;&gt;&quot;&quot;;[.M161]=&quot;&quot;);NOW();&quot;&quot;)">
            <text:p/>
          </table:table-cell>
          <table:table-cell table:style-name="ce16" table:formula="of:=IF(AND([.J161]&lt;&gt;&quot;&quot;;[.N161]=&quot;&quot;);NOW();&quot;&quot;)">
            <text:p/>
          </table:table-cell>
          <table:table-cell table:style-name="ce17" table:formula="of:=IF(ISNUMBER([.K161]);[.K161];[.M161])">
            <text:p/>
          </table:table-cell>
          <table:table-cell table:style-name="ce17" table:formula="of:=IF(ISNUMBER([.L161]);[.L161];[.N161])">
            <text:p/>
          </table:table-cell>
          <table:table-cell table:style-name="ce18" table:formula="of:=DAY([.M161])" office:value-type="string" office:string-value="" calcext:value-type="error">
            <text:p>#ÉRTÉK!</text:p>
          </table:table-cell>
          <table:table-cell table:style-name="ce4" table:formula="of:=([.N161]-[.M16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2]&lt;&gt;&quot;&quot;;[.M162]=&quot;&quot;);NOW();&quot;&quot;)">
            <text:p/>
          </table:table-cell>
          <table:table-cell table:style-name="ce16" table:formula="of:=IF(AND([.J162]&lt;&gt;&quot;&quot;;[.N162]=&quot;&quot;);NOW();&quot;&quot;)">
            <text:p/>
          </table:table-cell>
          <table:table-cell table:style-name="ce17" table:formula="of:=IF(ISNUMBER([.K162]);[.K162];[.M162])">
            <text:p/>
          </table:table-cell>
          <table:table-cell table:style-name="ce17" table:formula="of:=IF(ISNUMBER([.L162]);[.L162];[.N162])">
            <text:p/>
          </table:table-cell>
          <table:table-cell table:style-name="ce18" table:formula="of:=DAY([.M162])" office:value-type="string" office:string-value="" calcext:value-type="error">
            <text:p>#ÉRTÉK!</text:p>
          </table:table-cell>
          <table:table-cell table:style-name="ce4" table:formula="of:=([.N162]-[.M16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3]&lt;&gt;&quot;&quot;;[.M163]=&quot;&quot;);NOW();&quot;&quot;)">
            <text:p/>
          </table:table-cell>
          <table:table-cell table:style-name="ce16" table:formula="of:=IF(AND([.J163]&lt;&gt;&quot;&quot;;[.N163]=&quot;&quot;);NOW();&quot;&quot;)">
            <text:p/>
          </table:table-cell>
          <table:table-cell table:style-name="ce17" table:formula="of:=IF(ISNUMBER([.K163]);[.K163];[.M163])">
            <text:p/>
          </table:table-cell>
          <table:table-cell table:style-name="ce17" table:formula="of:=IF(ISNUMBER([.L163]);[.L163];[.N163])">
            <text:p/>
          </table:table-cell>
          <table:table-cell table:style-name="ce18" table:formula="of:=DAY([.M163])" office:value-type="string" office:string-value="" calcext:value-type="error">
            <text:p>#ÉRTÉK!</text:p>
          </table:table-cell>
          <table:table-cell table:style-name="ce4" table:formula="of:=([.N163]-[.M16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4]&lt;&gt;&quot;&quot;;[.M164]=&quot;&quot;);NOW();&quot;&quot;)">
            <text:p/>
          </table:table-cell>
          <table:table-cell table:style-name="ce16" table:formula="of:=IF(AND([.J164]&lt;&gt;&quot;&quot;;[.N164]=&quot;&quot;);NOW();&quot;&quot;)">
            <text:p/>
          </table:table-cell>
          <table:table-cell table:style-name="ce17" table:formula="of:=IF(ISNUMBER([.K164]);[.K164];[.M164])">
            <text:p/>
          </table:table-cell>
          <table:table-cell table:style-name="ce17" table:formula="of:=IF(ISNUMBER([.L164]);[.L164];[.N164])">
            <text:p/>
          </table:table-cell>
          <table:table-cell table:style-name="ce18" table:formula="of:=DAY([.M164])" office:value-type="string" office:string-value="" calcext:value-type="error">
            <text:p>#ÉRTÉK!</text:p>
          </table:table-cell>
          <table:table-cell table:style-name="ce4" table:formula="of:=([.N164]-[.M16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5]&lt;&gt;&quot;&quot;;[.M165]=&quot;&quot;);NOW();&quot;&quot;)">
            <text:p/>
          </table:table-cell>
          <table:table-cell table:style-name="ce16" table:formula="of:=IF(AND([.J165]&lt;&gt;&quot;&quot;;[.N165]=&quot;&quot;);NOW();&quot;&quot;)">
            <text:p/>
          </table:table-cell>
          <table:table-cell table:style-name="ce17" table:formula="of:=IF(ISNUMBER([.K165]);[.K165];[.M165])">
            <text:p/>
          </table:table-cell>
          <table:table-cell table:style-name="ce17" table:formula="of:=IF(ISNUMBER([.L165]);[.L165];[.N165])">
            <text:p/>
          </table:table-cell>
          <table:table-cell table:style-name="ce18" table:formula="of:=DAY([.M165])" office:value-type="string" office:string-value="" calcext:value-type="error">
            <text:p>#ÉRTÉK!</text:p>
          </table:table-cell>
          <table:table-cell table:style-name="ce4" table:formula="of:=([.N165]-[.M16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6]&lt;&gt;&quot;&quot;;[.M166]=&quot;&quot;);NOW();&quot;&quot;)">
            <text:p/>
          </table:table-cell>
          <table:table-cell table:style-name="ce16" table:formula="of:=IF(AND([.J166]&lt;&gt;&quot;&quot;;[.N166]=&quot;&quot;);NOW();&quot;&quot;)">
            <text:p/>
          </table:table-cell>
          <table:table-cell table:style-name="ce17" table:formula="of:=IF(ISNUMBER([.K166]);[.K166];[.M166])">
            <text:p/>
          </table:table-cell>
          <table:table-cell table:style-name="ce17" table:formula="of:=IF(ISNUMBER([.L166]);[.L166];[.N166])">
            <text:p/>
          </table:table-cell>
          <table:table-cell table:style-name="ce18" table:formula="of:=DAY([.M166])" office:value-type="string" office:string-value="" calcext:value-type="error">
            <text:p>#ÉRTÉK!</text:p>
          </table:table-cell>
          <table:table-cell table:style-name="ce4" table:formula="of:=([.N166]-[.M16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7]&lt;&gt;&quot;&quot;;[.M167]=&quot;&quot;);NOW();&quot;&quot;)">
            <text:p/>
          </table:table-cell>
          <table:table-cell table:style-name="ce16" table:formula="of:=IF(AND([.J167]&lt;&gt;&quot;&quot;;[.N167]=&quot;&quot;);NOW();&quot;&quot;)">
            <text:p/>
          </table:table-cell>
          <table:table-cell table:style-name="ce17" table:formula="of:=IF(ISNUMBER([.K167]);[.K167];[.M167])">
            <text:p/>
          </table:table-cell>
          <table:table-cell table:style-name="ce17" table:formula="of:=IF(ISNUMBER([.L167]);[.L167];[.N167])">
            <text:p/>
          </table:table-cell>
          <table:table-cell table:style-name="ce18" table:formula="of:=DAY([.M167])" office:value-type="string" office:string-value="" calcext:value-type="error">
            <text:p>#ÉRTÉK!</text:p>
          </table:table-cell>
          <table:table-cell table:style-name="ce4" table:formula="of:=([.N167]-[.M16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8]&lt;&gt;&quot;&quot;;[.M168]=&quot;&quot;);NOW();&quot;&quot;)">
            <text:p/>
          </table:table-cell>
          <table:table-cell table:style-name="ce16" table:formula="of:=IF(AND([.J168]&lt;&gt;&quot;&quot;;[.N168]=&quot;&quot;);NOW();&quot;&quot;)">
            <text:p/>
          </table:table-cell>
          <table:table-cell table:style-name="ce17" table:formula="of:=IF(ISNUMBER([.K168]);[.K168];[.M168])">
            <text:p/>
          </table:table-cell>
          <table:table-cell table:style-name="ce17" table:formula="of:=IF(ISNUMBER([.L168]);[.L168];[.N168])">
            <text:p/>
          </table:table-cell>
          <table:table-cell table:style-name="ce18" table:formula="of:=DAY([.M168])" office:value-type="string" office:string-value="" calcext:value-type="error">
            <text:p>#ÉRTÉK!</text:p>
          </table:table-cell>
          <table:table-cell table:style-name="ce4" table:formula="of:=([.N168]-[.M16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69]&lt;&gt;&quot;&quot;;[.M169]=&quot;&quot;);NOW();&quot;&quot;)">
            <text:p/>
          </table:table-cell>
          <table:table-cell table:style-name="ce16" table:formula="of:=IF(AND([.J169]&lt;&gt;&quot;&quot;;[.N169]=&quot;&quot;);NOW();&quot;&quot;)">
            <text:p/>
          </table:table-cell>
          <table:table-cell table:style-name="ce17" table:formula="of:=IF(ISNUMBER([.K169]);[.K169];[.M169])">
            <text:p/>
          </table:table-cell>
          <table:table-cell table:style-name="ce17" table:formula="of:=IF(ISNUMBER([.L169]);[.L169];[.N169])">
            <text:p/>
          </table:table-cell>
          <table:table-cell table:style-name="ce18" table:formula="of:=DAY([.M169])" office:value-type="string" office:string-value="" calcext:value-type="error">
            <text:p>#ÉRTÉK!</text:p>
          </table:table-cell>
          <table:table-cell table:style-name="ce4" table:formula="of:=([.N169]-[.M16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0]&lt;&gt;&quot;&quot;;[.M170]=&quot;&quot;);NOW();&quot;&quot;)">
            <text:p/>
          </table:table-cell>
          <table:table-cell table:style-name="ce16" table:formula="of:=IF(AND([.J170]&lt;&gt;&quot;&quot;;[.N170]=&quot;&quot;);NOW();&quot;&quot;)">
            <text:p/>
          </table:table-cell>
          <table:table-cell table:style-name="ce17" table:formula="of:=IF(ISNUMBER([.K170]);[.K170];[.M170])">
            <text:p/>
          </table:table-cell>
          <table:table-cell table:style-name="ce17" table:formula="of:=IF(ISNUMBER([.L170]);[.L170];[.N170])">
            <text:p/>
          </table:table-cell>
          <table:table-cell table:style-name="ce18" table:formula="of:=DAY([.M170])" office:value-type="string" office:string-value="" calcext:value-type="error">
            <text:p>#ÉRTÉK!</text:p>
          </table:table-cell>
          <table:table-cell table:style-name="ce4" table:formula="of:=([.N170]-[.M17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1]&lt;&gt;&quot;&quot;;[.M171]=&quot;&quot;);NOW();&quot;&quot;)">
            <text:p/>
          </table:table-cell>
          <table:table-cell table:style-name="ce16" table:formula="of:=IF(AND([.J171]&lt;&gt;&quot;&quot;;[.N171]=&quot;&quot;);NOW();&quot;&quot;)">
            <text:p/>
          </table:table-cell>
          <table:table-cell table:style-name="ce17" table:formula="of:=IF(ISNUMBER([.K171]);[.K171];[.M171])">
            <text:p/>
          </table:table-cell>
          <table:table-cell table:style-name="ce17" table:formula="of:=IF(ISNUMBER([.L171]);[.L171];[.N171])">
            <text:p/>
          </table:table-cell>
          <table:table-cell table:style-name="ce18" table:formula="of:=DAY([.M171])" office:value-type="string" office:string-value="" calcext:value-type="error">
            <text:p>#ÉRTÉK!</text:p>
          </table:table-cell>
          <table:table-cell table:style-name="ce4" table:formula="of:=([.N171]-[.M17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2]&lt;&gt;&quot;&quot;;[.M172]=&quot;&quot;);NOW();&quot;&quot;)">
            <text:p/>
          </table:table-cell>
          <table:table-cell table:style-name="ce16" table:formula="of:=IF(AND([.J172]&lt;&gt;&quot;&quot;;[.N172]=&quot;&quot;);NOW();&quot;&quot;)">
            <text:p/>
          </table:table-cell>
          <table:table-cell table:style-name="ce17" table:formula="of:=IF(ISNUMBER([.K172]);[.K172];[.M172])">
            <text:p/>
          </table:table-cell>
          <table:table-cell table:style-name="ce17" table:formula="of:=IF(ISNUMBER([.L172]);[.L172];[.N172])">
            <text:p/>
          </table:table-cell>
          <table:table-cell table:style-name="ce18" table:formula="of:=DAY([.M172])" office:value-type="string" office:string-value="" calcext:value-type="error">
            <text:p>#ÉRTÉK!</text:p>
          </table:table-cell>
          <table:table-cell table:style-name="ce4" table:formula="of:=([.N172]-[.M17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3]&lt;&gt;&quot;&quot;;[.M173]=&quot;&quot;);NOW();&quot;&quot;)">
            <text:p/>
          </table:table-cell>
          <table:table-cell table:style-name="ce16" table:formula="of:=IF(AND([.J173]&lt;&gt;&quot;&quot;;[.N173]=&quot;&quot;);NOW();&quot;&quot;)">
            <text:p/>
          </table:table-cell>
          <table:table-cell table:style-name="ce17" table:formula="of:=IF(ISNUMBER([.K173]);[.K173];[.M173])">
            <text:p/>
          </table:table-cell>
          <table:table-cell table:style-name="ce17" table:formula="of:=IF(ISNUMBER([.L173]);[.L173];[.N173])">
            <text:p/>
          </table:table-cell>
          <table:table-cell table:style-name="ce18" table:formula="of:=DAY([.M173])" office:value-type="string" office:string-value="" calcext:value-type="error">
            <text:p>#ÉRTÉK!</text:p>
          </table:table-cell>
          <table:table-cell table:style-name="ce4" table:formula="of:=([.N173]-[.M17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4]&lt;&gt;&quot;&quot;;[.M174]=&quot;&quot;);NOW();&quot;&quot;)">
            <text:p/>
          </table:table-cell>
          <table:table-cell table:style-name="ce16" table:formula="of:=IF(AND([.J174]&lt;&gt;&quot;&quot;;[.N174]=&quot;&quot;);NOW();&quot;&quot;)">
            <text:p/>
          </table:table-cell>
          <table:table-cell table:style-name="ce17" table:formula="of:=IF(ISNUMBER([.K174]);[.K174];[.M174])">
            <text:p/>
          </table:table-cell>
          <table:table-cell table:style-name="ce17" table:formula="of:=IF(ISNUMBER([.L174]);[.L174];[.N174])">
            <text:p/>
          </table:table-cell>
          <table:table-cell table:style-name="ce18" table:formula="of:=DAY([.M174])" office:value-type="string" office:string-value="" calcext:value-type="error">
            <text:p>#ÉRTÉK!</text:p>
          </table:table-cell>
          <table:table-cell table:style-name="ce4" table:formula="of:=([.N174]-[.M17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5]&lt;&gt;&quot;&quot;;[.M175]=&quot;&quot;);NOW();&quot;&quot;)">
            <text:p/>
          </table:table-cell>
          <table:table-cell table:style-name="ce16" table:formula="of:=IF(AND([.J175]&lt;&gt;&quot;&quot;;[.N175]=&quot;&quot;);NOW();&quot;&quot;)">
            <text:p/>
          </table:table-cell>
          <table:table-cell table:style-name="ce17" table:formula="of:=IF(ISNUMBER([.K175]);[.K175];[.M175])">
            <text:p/>
          </table:table-cell>
          <table:table-cell table:style-name="ce17" table:formula="of:=IF(ISNUMBER([.L175]);[.L175];[.N175])">
            <text:p/>
          </table:table-cell>
          <table:table-cell table:style-name="ce18" table:formula="of:=DAY([.M175])" office:value-type="string" office:string-value="" calcext:value-type="error">
            <text:p>#ÉRTÉK!</text:p>
          </table:table-cell>
          <table:table-cell table:style-name="ce4" table:formula="of:=([.N175]-[.M17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6]&lt;&gt;&quot;&quot;;[.M176]=&quot;&quot;);NOW();&quot;&quot;)">
            <text:p/>
          </table:table-cell>
          <table:table-cell table:style-name="ce16" table:formula="of:=IF(AND([.J176]&lt;&gt;&quot;&quot;;[.N176]=&quot;&quot;);NOW();&quot;&quot;)">
            <text:p/>
          </table:table-cell>
          <table:table-cell table:style-name="ce17" table:formula="of:=IF(ISNUMBER([.K176]);[.K176];[.M176])">
            <text:p/>
          </table:table-cell>
          <table:table-cell table:style-name="ce17" table:formula="of:=IF(ISNUMBER([.L176]);[.L176];[.N176])">
            <text:p/>
          </table:table-cell>
          <table:table-cell table:style-name="ce18" table:formula="of:=DAY([.M176])" office:value-type="string" office:string-value="" calcext:value-type="error">
            <text:p>#ÉRTÉK!</text:p>
          </table:table-cell>
          <table:table-cell table:style-name="ce4" table:formula="of:=([.N176]-[.M17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7]&lt;&gt;&quot;&quot;;[.M177]=&quot;&quot;);NOW();&quot;&quot;)">
            <text:p/>
          </table:table-cell>
          <table:table-cell table:style-name="ce16" table:formula="of:=IF(AND([.J177]&lt;&gt;&quot;&quot;;[.N177]=&quot;&quot;);NOW();&quot;&quot;)">
            <text:p/>
          </table:table-cell>
          <table:table-cell table:style-name="ce17" table:formula="of:=IF(ISNUMBER([.K177]);[.K177];[.M177])">
            <text:p/>
          </table:table-cell>
          <table:table-cell table:style-name="ce17" table:formula="of:=IF(ISNUMBER([.L177]);[.L177];[.N177])">
            <text:p/>
          </table:table-cell>
          <table:table-cell table:style-name="ce18" table:formula="of:=DAY([.M177])" office:value-type="string" office:string-value="" calcext:value-type="error">
            <text:p>#ÉRTÉK!</text:p>
          </table:table-cell>
          <table:table-cell table:style-name="ce4" table:formula="of:=([.N177]-[.M17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8]&lt;&gt;&quot;&quot;;[.M178]=&quot;&quot;);NOW();&quot;&quot;)">
            <text:p/>
          </table:table-cell>
          <table:table-cell table:style-name="ce16" table:formula="of:=IF(AND([.J178]&lt;&gt;&quot;&quot;;[.N178]=&quot;&quot;);NOW();&quot;&quot;)">
            <text:p/>
          </table:table-cell>
          <table:table-cell table:style-name="ce17" table:formula="of:=IF(ISNUMBER([.K178]);[.K178];[.M178])">
            <text:p/>
          </table:table-cell>
          <table:table-cell table:style-name="ce17" table:formula="of:=IF(ISNUMBER([.L178]);[.L178];[.N178])">
            <text:p/>
          </table:table-cell>
          <table:table-cell table:style-name="ce18" table:formula="of:=DAY([.M178])" office:value-type="string" office:string-value="" calcext:value-type="error">
            <text:p>#ÉRTÉK!</text:p>
          </table:table-cell>
          <table:table-cell table:style-name="ce4" table:formula="of:=([.N178]-[.M17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79]&lt;&gt;&quot;&quot;;[.M179]=&quot;&quot;);NOW();&quot;&quot;)">
            <text:p/>
          </table:table-cell>
          <table:table-cell table:style-name="ce16" table:formula="of:=IF(AND([.J179]&lt;&gt;&quot;&quot;;[.N179]=&quot;&quot;);NOW();&quot;&quot;)">
            <text:p/>
          </table:table-cell>
          <table:table-cell table:style-name="ce17" table:formula="of:=IF(ISNUMBER([.K179]);[.K179];[.M179])">
            <text:p/>
          </table:table-cell>
          <table:table-cell table:style-name="ce17" table:formula="of:=IF(ISNUMBER([.L179]);[.L179];[.N179])">
            <text:p/>
          </table:table-cell>
          <table:table-cell table:style-name="ce18" table:formula="of:=DAY([.M179])" office:value-type="string" office:string-value="" calcext:value-type="error">
            <text:p>#ÉRTÉK!</text:p>
          </table:table-cell>
          <table:table-cell table:style-name="ce4" table:formula="of:=([.N179]-[.M17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0]&lt;&gt;&quot;&quot;;[.M180]=&quot;&quot;);NOW();&quot;&quot;)">
            <text:p/>
          </table:table-cell>
          <table:table-cell table:style-name="ce16" table:formula="of:=IF(AND([.J180]&lt;&gt;&quot;&quot;;[.N180]=&quot;&quot;);NOW();&quot;&quot;)">
            <text:p/>
          </table:table-cell>
          <table:table-cell table:style-name="ce17" table:formula="of:=IF(ISNUMBER([.K180]);[.K180];[.M180])">
            <text:p/>
          </table:table-cell>
          <table:table-cell table:style-name="ce17" table:formula="of:=IF(ISNUMBER([.L180]);[.L180];[.N180])">
            <text:p/>
          </table:table-cell>
          <table:table-cell table:style-name="ce18" table:formula="of:=DAY([.M180])" office:value-type="string" office:string-value="" calcext:value-type="error">
            <text:p>#ÉRTÉK!</text:p>
          </table:table-cell>
          <table:table-cell table:style-name="ce4" table:formula="of:=([.N180]-[.M18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1]&lt;&gt;&quot;&quot;;[.M181]=&quot;&quot;);NOW();&quot;&quot;)">
            <text:p/>
          </table:table-cell>
          <table:table-cell table:style-name="ce16" table:formula="of:=IF(AND([.J181]&lt;&gt;&quot;&quot;;[.N181]=&quot;&quot;);NOW();&quot;&quot;)">
            <text:p/>
          </table:table-cell>
          <table:table-cell table:style-name="ce17" table:formula="of:=IF(ISNUMBER([.K181]);[.K181];[.M181])">
            <text:p/>
          </table:table-cell>
          <table:table-cell table:style-name="ce17" table:formula="of:=IF(ISNUMBER([.L181]);[.L181];[.N181])">
            <text:p/>
          </table:table-cell>
          <table:table-cell table:style-name="ce18" table:formula="of:=DAY([.M181])" office:value-type="string" office:string-value="" calcext:value-type="error">
            <text:p>#ÉRTÉK!</text:p>
          </table:table-cell>
          <table:table-cell table:style-name="ce4" table:formula="of:=([.N181]-[.M18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2]&lt;&gt;&quot;&quot;;[.M182]=&quot;&quot;);NOW();&quot;&quot;)">
            <text:p/>
          </table:table-cell>
          <table:table-cell table:style-name="ce16" table:formula="of:=IF(AND([.J182]&lt;&gt;&quot;&quot;;[.N182]=&quot;&quot;);NOW();&quot;&quot;)">
            <text:p/>
          </table:table-cell>
          <table:table-cell table:style-name="ce17" table:formula="of:=IF(ISNUMBER([.K182]);[.K182];[.M182])">
            <text:p/>
          </table:table-cell>
          <table:table-cell table:style-name="ce17" table:formula="of:=IF(ISNUMBER([.L182]);[.L182];[.N182])">
            <text:p/>
          </table:table-cell>
          <table:table-cell table:style-name="ce18" table:formula="of:=DAY([.M182])" office:value-type="string" office:string-value="" calcext:value-type="error">
            <text:p>#ÉRTÉK!</text:p>
          </table:table-cell>
          <table:table-cell table:style-name="ce4" table:formula="of:=([.N182]-[.M18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3]&lt;&gt;&quot;&quot;;[.M183]=&quot;&quot;);NOW();&quot;&quot;)">
            <text:p/>
          </table:table-cell>
          <table:table-cell table:style-name="ce16" table:formula="of:=IF(AND([.J183]&lt;&gt;&quot;&quot;;[.N183]=&quot;&quot;);NOW();&quot;&quot;)">
            <text:p/>
          </table:table-cell>
          <table:table-cell table:style-name="ce17" table:formula="of:=IF(ISNUMBER([.K183]);[.K183];[.M183])">
            <text:p/>
          </table:table-cell>
          <table:table-cell table:style-name="ce17" table:formula="of:=IF(ISNUMBER([.L183]);[.L183];[.N183])">
            <text:p/>
          </table:table-cell>
          <table:table-cell table:style-name="ce18" table:formula="of:=DAY([.M183])" office:value-type="string" office:string-value="" calcext:value-type="error">
            <text:p>#ÉRTÉK!</text:p>
          </table:table-cell>
          <table:table-cell table:style-name="ce4" table:formula="of:=([.N183]-[.M18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4]&lt;&gt;&quot;&quot;;[.M184]=&quot;&quot;);NOW();&quot;&quot;)">
            <text:p/>
          </table:table-cell>
          <table:table-cell table:style-name="ce16" table:formula="of:=IF(AND([.J184]&lt;&gt;&quot;&quot;;[.N184]=&quot;&quot;);NOW();&quot;&quot;)">
            <text:p/>
          </table:table-cell>
          <table:table-cell table:style-name="ce17" table:formula="of:=IF(ISNUMBER([.K184]);[.K184];[.M184])">
            <text:p/>
          </table:table-cell>
          <table:table-cell table:style-name="ce17" table:formula="of:=IF(ISNUMBER([.L184]);[.L184];[.N184])">
            <text:p/>
          </table:table-cell>
          <table:table-cell table:style-name="ce18" table:formula="of:=DAY([.M184])" office:value-type="string" office:string-value="" calcext:value-type="error">
            <text:p>#ÉRTÉK!</text:p>
          </table:table-cell>
          <table:table-cell table:style-name="ce4" table:formula="of:=([.N184]-[.M18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5]&lt;&gt;&quot;&quot;;[.M185]=&quot;&quot;);NOW();&quot;&quot;)">
            <text:p/>
          </table:table-cell>
          <table:table-cell table:style-name="ce16" table:formula="of:=IF(AND([.J185]&lt;&gt;&quot;&quot;;[.N185]=&quot;&quot;);NOW();&quot;&quot;)">
            <text:p/>
          </table:table-cell>
          <table:table-cell table:style-name="ce17" table:formula="of:=IF(ISNUMBER([.K185]);[.K185];[.M185])">
            <text:p/>
          </table:table-cell>
          <table:table-cell table:style-name="ce17" table:formula="of:=IF(ISNUMBER([.L185]);[.L185];[.N185])">
            <text:p/>
          </table:table-cell>
          <table:table-cell table:style-name="ce18" table:formula="of:=DAY([.M185])" office:value-type="string" office:string-value="" calcext:value-type="error">
            <text:p>#ÉRTÉK!</text:p>
          </table:table-cell>
          <table:table-cell table:style-name="ce4" table:formula="of:=([.N185]-[.M18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6]&lt;&gt;&quot;&quot;;[.M186]=&quot;&quot;);NOW();&quot;&quot;)">
            <text:p/>
          </table:table-cell>
          <table:table-cell table:style-name="ce16" table:formula="of:=IF(AND([.J186]&lt;&gt;&quot;&quot;;[.N186]=&quot;&quot;);NOW();&quot;&quot;)">
            <text:p/>
          </table:table-cell>
          <table:table-cell table:style-name="ce17" table:formula="of:=IF(ISNUMBER([.K186]);[.K186];[.M186])">
            <text:p/>
          </table:table-cell>
          <table:table-cell table:style-name="ce17" table:formula="of:=IF(ISNUMBER([.L186]);[.L186];[.N186])">
            <text:p/>
          </table:table-cell>
          <table:table-cell table:style-name="ce18" table:formula="of:=DAY([.M186])" office:value-type="string" office:string-value="" calcext:value-type="error">
            <text:p>#ÉRTÉK!</text:p>
          </table:table-cell>
          <table:table-cell table:style-name="ce4" table:formula="of:=([.N186]-[.M18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7]&lt;&gt;&quot;&quot;;[.M187]=&quot;&quot;);NOW();&quot;&quot;)">
            <text:p/>
          </table:table-cell>
          <table:table-cell table:style-name="ce16" table:formula="of:=IF(AND([.J187]&lt;&gt;&quot;&quot;;[.N187]=&quot;&quot;);NOW();&quot;&quot;)">
            <text:p/>
          </table:table-cell>
          <table:table-cell table:style-name="ce17" table:formula="of:=IF(ISNUMBER([.K187]);[.K187];[.M187])">
            <text:p/>
          </table:table-cell>
          <table:table-cell table:style-name="ce17" table:formula="of:=IF(ISNUMBER([.L187]);[.L187];[.N187])">
            <text:p/>
          </table:table-cell>
          <table:table-cell table:style-name="ce18" table:formula="of:=DAY([.M187])" office:value-type="string" office:string-value="" calcext:value-type="error">
            <text:p>#ÉRTÉK!</text:p>
          </table:table-cell>
          <table:table-cell table:style-name="ce4" table:formula="of:=([.N187]-[.M18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8]&lt;&gt;&quot;&quot;;[.M188]=&quot;&quot;);NOW();&quot;&quot;)">
            <text:p/>
          </table:table-cell>
          <table:table-cell table:style-name="ce16" table:formula="of:=IF(AND([.J188]&lt;&gt;&quot;&quot;;[.N188]=&quot;&quot;);NOW();&quot;&quot;)">
            <text:p/>
          </table:table-cell>
          <table:table-cell table:style-name="ce17" table:formula="of:=IF(ISNUMBER([.K188]);[.K188];[.M188])">
            <text:p/>
          </table:table-cell>
          <table:table-cell table:style-name="ce17" table:formula="of:=IF(ISNUMBER([.L188]);[.L188];[.N188])">
            <text:p/>
          </table:table-cell>
          <table:table-cell table:style-name="ce18" table:formula="of:=DAY([.M188])" office:value-type="string" office:string-value="" calcext:value-type="error">
            <text:p>#ÉRTÉK!</text:p>
          </table:table-cell>
          <table:table-cell table:style-name="ce4" table:formula="of:=([.N188]-[.M18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89]&lt;&gt;&quot;&quot;;[.M189]=&quot;&quot;);NOW();&quot;&quot;)">
            <text:p/>
          </table:table-cell>
          <table:table-cell table:style-name="ce16" table:formula="of:=IF(AND([.J189]&lt;&gt;&quot;&quot;;[.N189]=&quot;&quot;);NOW();&quot;&quot;)">
            <text:p/>
          </table:table-cell>
          <table:table-cell table:style-name="ce17" table:formula="of:=IF(ISNUMBER([.K189]);[.K189];[.M189])">
            <text:p/>
          </table:table-cell>
          <table:table-cell table:style-name="ce17" table:formula="of:=IF(ISNUMBER([.L189]);[.L189];[.N189])">
            <text:p/>
          </table:table-cell>
          <table:table-cell table:style-name="ce18" table:formula="of:=DAY([.M189])" office:value-type="string" office:string-value="" calcext:value-type="error">
            <text:p>#ÉRTÉK!</text:p>
          </table:table-cell>
          <table:table-cell table:style-name="ce4" table:formula="of:=([.N189]-[.M18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0]&lt;&gt;&quot;&quot;;[.M190]=&quot;&quot;);NOW();&quot;&quot;)">
            <text:p/>
          </table:table-cell>
          <table:table-cell table:style-name="ce16" table:formula="of:=IF(AND([.J190]&lt;&gt;&quot;&quot;;[.N190]=&quot;&quot;);NOW();&quot;&quot;)">
            <text:p/>
          </table:table-cell>
          <table:table-cell table:style-name="ce17" table:formula="of:=IF(ISNUMBER([.K190]);[.K190];[.M190])">
            <text:p/>
          </table:table-cell>
          <table:table-cell table:style-name="ce17" table:formula="of:=IF(ISNUMBER([.L190]);[.L190];[.N190])">
            <text:p/>
          </table:table-cell>
          <table:table-cell table:style-name="ce18" table:formula="of:=DAY([.M190])" office:value-type="string" office:string-value="" calcext:value-type="error">
            <text:p>#ÉRTÉK!</text:p>
          </table:table-cell>
          <table:table-cell table:style-name="ce4" table:formula="of:=([.N190]-[.M19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1]&lt;&gt;&quot;&quot;;[.M191]=&quot;&quot;);NOW();&quot;&quot;)">
            <text:p/>
          </table:table-cell>
          <table:table-cell table:style-name="ce16" table:formula="of:=IF(AND([.J191]&lt;&gt;&quot;&quot;;[.N191]=&quot;&quot;);NOW();&quot;&quot;)">
            <text:p/>
          </table:table-cell>
          <table:table-cell table:style-name="ce17" table:formula="of:=IF(ISNUMBER([.K191]);[.K191];[.M191])">
            <text:p/>
          </table:table-cell>
          <table:table-cell table:style-name="ce17" table:formula="of:=IF(ISNUMBER([.L191]);[.L191];[.N191])">
            <text:p/>
          </table:table-cell>
          <table:table-cell table:style-name="ce18" table:formula="of:=DAY([.M191])" office:value-type="string" office:string-value="" calcext:value-type="error">
            <text:p>#ÉRTÉK!</text:p>
          </table:table-cell>
          <table:table-cell table:style-name="ce4" table:formula="of:=([.N191]-[.M191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2]&lt;&gt;&quot;&quot;;[.M192]=&quot;&quot;);NOW();&quot;&quot;)">
            <text:p/>
          </table:table-cell>
          <table:table-cell table:style-name="ce16" table:formula="of:=IF(AND([.J192]&lt;&gt;&quot;&quot;;[.N192]=&quot;&quot;);NOW();&quot;&quot;)">
            <text:p/>
          </table:table-cell>
          <table:table-cell table:style-name="ce17" table:formula="of:=IF(ISNUMBER([.K192]);[.K192];[.M192])">
            <text:p/>
          </table:table-cell>
          <table:table-cell table:style-name="ce17" table:formula="of:=IF(ISNUMBER([.L192]);[.L192];[.N192])">
            <text:p/>
          </table:table-cell>
          <table:table-cell table:style-name="ce18" table:formula="of:=DAY([.M192])" office:value-type="string" office:string-value="" calcext:value-type="error">
            <text:p>#ÉRTÉK!</text:p>
          </table:table-cell>
          <table:table-cell table:style-name="ce4" table:formula="of:=([.N192]-[.M192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3]&lt;&gt;&quot;&quot;;[.M193]=&quot;&quot;);NOW();&quot;&quot;)">
            <text:p/>
          </table:table-cell>
          <table:table-cell table:style-name="ce16" table:formula="of:=IF(AND([.J193]&lt;&gt;&quot;&quot;;[.N193]=&quot;&quot;);NOW();&quot;&quot;)">
            <text:p/>
          </table:table-cell>
          <table:table-cell table:style-name="ce17" table:formula="of:=IF(ISNUMBER([.K193]);[.K193];[.M193])">
            <text:p/>
          </table:table-cell>
          <table:table-cell table:style-name="ce17" table:formula="of:=IF(ISNUMBER([.L193]);[.L193];[.N193])">
            <text:p/>
          </table:table-cell>
          <table:table-cell table:style-name="ce18" table:formula="of:=DAY([.M193])" office:value-type="string" office:string-value="" calcext:value-type="error">
            <text:p>#ÉRTÉK!</text:p>
          </table:table-cell>
          <table:table-cell table:style-name="ce4" table:formula="of:=([.N193]-[.M193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4]&lt;&gt;&quot;&quot;;[.M194]=&quot;&quot;);NOW();&quot;&quot;)">
            <text:p/>
          </table:table-cell>
          <table:table-cell table:style-name="ce16" table:formula="of:=IF(AND([.J194]&lt;&gt;&quot;&quot;;[.N194]=&quot;&quot;);NOW();&quot;&quot;)">
            <text:p/>
          </table:table-cell>
          <table:table-cell table:style-name="ce17" table:formula="of:=IF(ISNUMBER([.K194]);[.K194];[.M194])">
            <text:p/>
          </table:table-cell>
          <table:table-cell table:style-name="ce17" table:formula="of:=IF(ISNUMBER([.L194]);[.L194];[.N194])">
            <text:p/>
          </table:table-cell>
          <table:table-cell table:style-name="ce18" table:formula="of:=DAY([.M194])" office:value-type="string" office:string-value="" calcext:value-type="error">
            <text:p>#ÉRTÉK!</text:p>
          </table:table-cell>
          <table:table-cell table:style-name="ce4" table:formula="of:=([.N194]-[.M194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5]&lt;&gt;&quot;&quot;;[.M195]=&quot;&quot;);NOW();&quot;&quot;)">
            <text:p/>
          </table:table-cell>
          <table:table-cell table:style-name="ce16" table:formula="of:=IF(AND([.J195]&lt;&gt;&quot;&quot;;[.N195]=&quot;&quot;);NOW();&quot;&quot;)">
            <text:p/>
          </table:table-cell>
          <table:table-cell table:style-name="ce17" table:formula="of:=IF(ISNUMBER([.K195]);[.K195];[.M195])">
            <text:p/>
          </table:table-cell>
          <table:table-cell table:style-name="ce17" table:formula="of:=IF(ISNUMBER([.L195]);[.L195];[.N195])">
            <text:p/>
          </table:table-cell>
          <table:table-cell table:style-name="ce18" table:formula="of:=DAY([.M195])" office:value-type="string" office:string-value="" calcext:value-type="error">
            <text:p>#ÉRTÉK!</text:p>
          </table:table-cell>
          <table:table-cell table:style-name="ce4" table:formula="of:=([.N195]-[.M195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6]&lt;&gt;&quot;&quot;;[.M196]=&quot;&quot;);NOW();&quot;&quot;)">
            <text:p/>
          </table:table-cell>
          <table:table-cell table:style-name="ce16" table:formula="of:=IF(AND([.J196]&lt;&gt;&quot;&quot;;[.N196]=&quot;&quot;);NOW();&quot;&quot;)">
            <text:p/>
          </table:table-cell>
          <table:table-cell table:style-name="ce17" table:formula="of:=IF(ISNUMBER([.K196]);[.K196];[.M196])">
            <text:p/>
          </table:table-cell>
          <table:table-cell table:style-name="ce17" table:formula="of:=IF(ISNUMBER([.L196]);[.L196];[.N196])">
            <text:p/>
          </table:table-cell>
          <table:table-cell table:style-name="ce18" table:formula="of:=DAY([.M196])" office:value-type="string" office:string-value="" calcext:value-type="error">
            <text:p>#ÉRTÉK!</text:p>
          </table:table-cell>
          <table:table-cell table:style-name="ce4" table:formula="of:=([.N196]-[.M196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7]&lt;&gt;&quot;&quot;;[.M197]=&quot;&quot;);NOW();&quot;&quot;)">
            <text:p/>
          </table:table-cell>
          <table:table-cell table:style-name="ce16" table:formula="of:=IF(AND([.J197]&lt;&gt;&quot;&quot;;[.N197]=&quot;&quot;);NOW();&quot;&quot;)">
            <text:p/>
          </table:table-cell>
          <table:table-cell table:style-name="ce17" table:formula="of:=IF(ISNUMBER([.K197]);[.K197];[.M197])">
            <text:p/>
          </table:table-cell>
          <table:table-cell table:style-name="ce17" table:formula="of:=IF(ISNUMBER([.L197]);[.L197];[.N197])">
            <text:p/>
          </table:table-cell>
          <table:table-cell table:style-name="ce18" table:formula="of:=DAY([.M197])" office:value-type="string" office:string-value="" calcext:value-type="error">
            <text:p>#ÉRTÉK!</text:p>
          </table:table-cell>
          <table:table-cell table:style-name="ce4" table:formula="of:=([.N197]-[.M197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8]&lt;&gt;&quot;&quot;;[.M198]=&quot;&quot;);NOW();&quot;&quot;)">
            <text:p/>
          </table:table-cell>
          <table:table-cell table:style-name="ce16" table:formula="of:=IF(AND([.J198]&lt;&gt;&quot;&quot;;[.N198]=&quot;&quot;);NOW();&quot;&quot;)">
            <text:p/>
          </table:table-cell>
          <table:table-cell table:style-name="ce17" table:formula="of:=IF(ISNUMBER([.K198]);[.K198];[.M198])">
            <text:p/>
          </table:table-cell>
          <table:table-cell table:style-name="ce17" table:formula="of:=IF(ISNUMBER([.L198]);[.L198];[.N198])">
            <text:p/>
          </table:table-cell>
          <table:table-cell table:style-name="ce18" table:formula="of:=DAY([.M198])" office:value-type="string" office:string-value="" calcext:value-type="error">
            <text:p>#ÉRTÉK!</text:p>
          </table:table-cell>
          <table:table-cell table:style-name="ce4" table:formula="of:=([.N198]-[.M198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199]&lt;&gt;&quot;&quot;;[.M199]=&quot;&quot;);NOW();&quot;&quot;)">
            <text:p/>
          </table:table-cell>
          <table:table-cell table:style-name="ce16" table:formula="of:=IF(AND([.J199]&lt;&gt;&quot;&quot;;[.N199]=&quot;&quot;);NOW();&quot;&quot;)">
            <text:p/>
          </table:table-cell>
          <table:table-cell table:style-name="ce17" table:formula="of:=IF(ISNUMBER([.K199]);[.K199];[.M199])">
            <text:p/>
          </table:table-cell>
          <table:table-cell table:style-name="ce17" table:formula="of:=IF(ISNUMBER([.L199]);[.L199];[.N199])">
            <text:p/>
          </table:table-cell>
          <table:table-cell table:style-name="ce18" table:formula="of:=DAY([.M199])" office:value-type="string" office:string-value="" calcext:value-type="error">
            <text:p>#ÉRTÉK!</text:p>
          </table:table-cell>
          <table:table-cell table:style-name="ce4" table:formula="of:=([.N199]-[.M199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12"/>
          <table:table-cell table:style-name="ce14"/>
          <table:table-cell table:style-name="ce16" table:formula="of:=IF(AND([.I200]&lt;&gt;&quot;&quot;;[.M200]=&quot;&quot;);NOW();&quot;&quot;)">
            <text:p/>
          </table:table-cell>
          <table:table-cell table:style-name="ce16" table:formula="of:=IF(AND([.J200]&lt;&gt;&quot;&quot;;[.N200]=&quot;&quot;);NOW();&quot;&quot;)">
            <text:p/>
          </table:table-cell>
          <table:table-cell table:style-name="ce17" table:formula="of:=IF(ISNUMBER([.K200]);[.K200];[.M200])">
            <text:p/>
          </table:table-cell>
          <table:table-cell table:style-name="ce17" table:formula="of:=IF(ISNUMBER([.L200]);[.L200];[.N200])">
            <text:p/>
          </table:table-cell>
          <table:table-cell table:style-name="ce18" table:formula="of:=DAY([.M200])" office:value-type="string" office:string-value="" calcext:value-type="error">
            <text:p>#ÉRTÉK!</text:p>
          </table:table-cell>
          <table:table-cell table:style-name="ce4" table:formula="of:=([.N200]-[.M200])*1440" office:value-type="string" office:string-value="" calcext:value-type="error">
            <text:p>#ÉRTÉK!</text:p>
          </table:table-cell>
          <table:table-cell table:number-columns-repeated="1007"/>
        </table:table-row>
        <table:table-row table:style-name="ro1" table:number-rows-repeated="104837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09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0" number:min-integer-digits="1" number:grouping="true"/>
      <number:text> Ft</number:text>
    </number:number-style>
    <number:number-style style:name="N120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2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24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4P0"/>
    </number:currency-style>
    <number:number-style style:name="N125">
      <number:number number:decimal-places="3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percentage-style style:name="N127">
      <number:number number:decimal-places="3" number:min-integer-digits="1"/>
      <number:text>%</number:text>
    </number:percentage-style>
    <number:number-style style:name="N128">
      <number:number number:decimal-places="2" number:min-integer-digits="1" number:grouping="true"/>
      <number:text> Ft</number:text>
    </number:number-style>
    <number:currency-style style:name="N129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9P0"/>
    </number:currency-style>
    <number:number-style style:name="N130">
      <number:number number:decimal-places="5" number:min-integer-digits="1" number:grouping="true"/>
    </number:number-style>
    <number:number-style style:name="N131">
      <number:number number:decimal-places="11" number:min-integer-digits="1"/>
    </number:number-style>
    <number:currency-style style:name="N132">
      <number:currency-symbol number:language="en" number:country="US">$</number:currency-symbol>
      <number:number number:decimal-places="2" number:min-integer-digits="1" number:grouping="true"/>
    </number:currency-style>
    <number:currency-style style:name="N133">
      <number:currency-symbol number:language="en" number:country="CA">$</number:currency-symbol>
      <number:number number:decimal-places="2" number:min-integer-digits="1" number:grouping="true"/>
    </number:currency-style>
    <number:currency-style style:name="N137P0" style:volatile="true">
      <number:text> </number:text>
      <number:currency-symbol number:language="en" number:country="BS">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en" number:country="BS">$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en" number:country="BS">$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loext:text> </loext:text>
      <loext:fill-character> </loext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loext:text>-</loext:text>
      <loext:fill-character> </loext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loext:text> </loext:text>
      <loext:fill-character> </loext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loext:text> </loext:text>
      <loext:fill-character> </loext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loext:text>-</loext:text>
      <loext:fill-character> </loext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loext:text> </loext:text>
      <loext:fill-character> </loext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loext:text> </loext:text>
      <loext:fill-character> </loext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loext:text>-</loext:text>
      <loext:fill-character> </loext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loext:text> </loext:text>
      <loext:fill-character> </loext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loext:text> </loext:text>
      <loext:fill-character> </loext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loext:text>-</loext:text>
      <loext:fill-character> </loext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loext:text> </loext:text>
      <loext:fill-character> </loext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TimeStampOffset_5f_0_5f_2_5f_0_5f_3" style:display-name="csTimeStampOffset_0_2_0_3" style:family="table-cell" style:parent-style-name="Default">
      <style:table-cell-properties fo:background-color="#e0efd4" style:cell-protect="none" style:print-content="true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00.00.00</text:date>, <text:time style:data-style-name="N2" text:time-value="22:10:02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3:21:56.545000000</meta:creation-date>
    <dc:title>MonoCalc</dc:title>
    <meta:editing-duration>P17DT20H34M44S</meta:editing-duration>
    <meta:editing-cycles>4785</meta:editing-cycles>
    <meta:generator>LibreOffice/4.4.5.2$Windows_x86 LibreOffice_project/a22f674fd25a3b6f45bdebf25400ed2adff0ff99</meta:generator>
    <meta:initial-creator>Jäger Wolfgang</meta:initial-creator>
    <dc:date>2019-04-16T22:21:10.289000000</dc:date>
    <meta:document-statistic meta:table-count="1" meta:cell-count="1293" meta:object-count="0"/>
    <meta:template xlink:type="simple" xlink:actuate="onRequest" xlink:title="MonoCalc" xlink:href="../../../AppData/Roaming/LibreOffice/4/user/template/MonoCalc.ots" meta:date="2018-01-04T13:21:55.529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meStamps"/>
</library:library>
</file>

<file path=Basic/Standard/timeStamps.xml><?xml version="1.0" encoding="utf-8"?>
<!DOCTYPE module  PUBLIC '-//OpenOffice.org//DTD OfficeDocument 1.0//EN'  'module.dtd'>
<script:module xmlns:script="http://openoffice.org/2000/script" script:name="timeStamps" script:language="StarBasic" script:moduleType="normal">REM  *****  BASIC  *****

Sub contentChanged(pEvent)
If pEvent.SupportsService("com.sun.star.sheet.SheetCellRange") Then
  processRange(pEvent)
  Exit Sub
End If
If pEvent.SupportsService("com.sun.star.sheet.SheetCellRanges") Then
  theRgEnum = pEvent.CreateEnumeration
  Do While theRgEnum.HasMoreElements
    theRg = theRgEnum.NextElement
    processRange(theRg)
  Loop
End If
End Sub

Sub processRange(pRange)
With pRange.RangeAddress
  For x = .StartColumn To .EndColumn
    For y = .StartRow To .EndRow
      theCell = pRange.Spreadsheet.GetCellByPosition(x,y)
      processCell(theCell)
    Next y
  Next x
End With
End Sub

Sub processCell(pCell As Object)
REM The only way here to process the cell is made for cells with "csTimeStampOffset_" styles.
REM In different cases this procedure may be needed to select the appropriate case first.
cs = pCell.CellStyle
If Instr(1,cs,"csTimeStampOffset_",0)=0 Then Exit Sub
REM Now it must be assuered that the tails of cs gives offsets as row/column for 'FORMER' and for 'TIMESTAMP' in this order.
With pCell.CellAddress
  theSheet = pCell.Spreadsheet
  x = .Column
  y = .Row
  csH= Split(cs,"_")
  theFormer = theSheet.GetCellByPosition(x+csH(2),y+csH(1))
  If theFormer.String=pCell.String Then Exit Sub
  theFormer.String = pCell.String
  theTS = theSheet.GetCellByPosition(x+csH(4),y+csH(3))
  theTS.Value = Now()
End With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